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OldStyle" svg:font-family="BookmanOldStyle, Bold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, Italic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4cm" table:align="left"/>
    </style:style>
    <style:style style:name="Tabella1.A" style:family="table-column">
      <style:table-column-properties style:column-width="0.42cm"/>
    </style:style>
    <style:style style:name="Tabella1.B" style:family="table-column">
      <style:table-column-properties style:column-width="2.464cm"/>
    </style:style>
    <style:style style:name="Tabella1.C" style:family="table-column">
      <style:table-column-properties style:column-width="0.981cm"/>
    </style:style>
    <style:style style:name="Tabella1.D" style:family="table-column">
      <style:table-column-properties style:column-width="0.979cm"/>
    </style:style>
    <style:style style:name="Tabella1.N" style:family="table-column">
      <style:table-column-properties style:column-width="0.977cm"/>
    </style:style>
    <style:style style:name="Tabella1.T" style:family="table-column">
      <style:table-column-properties style:column-width="0.958cm"/>
    </style:style>
    <style:style style:name="Tabella1.U" style:family="table-column">
      <style:table-column-properties style:column-width="1.002cm"/>
    </style:style>
    <style:style style:name="Tabella1.1" style:family="table-row">
      <style:table-row-properties style:min-row-height="1.032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C1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style:writing-mode="lr-tb"/>
    </style:style>
    <style:style style:name="Tabella1.U1" style:family="table-cell">
      <style:table-cell-properties style:vertical-align="middle" fo:padding-left="0.123cm" fo:padding-right="0.123cm" fo:padding-top="0.097cm" fo:padding-bottom="0.097cm" fo:border-left="1pt solid #000000" fo:border-right="0.5pt solid #000000" fo:border-top="1pt solid #000000" fo:border-bottom="1pt solid #000000" style:writing-mode="lr-tb"/>
    </style:style>
    <style:style style:name="Tabella1.2" style:family="table-row">
      <style:table-row-properties style:min-row-height="0.515cm" fo:keep-together="auto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1.C2" style:family="table-cell">
      <style:table-cell-properties style:vertical-align="middle" fo:padding-left="0.123cm" fo:padding-right="0.123cm" fo:padding-top="0.097cm" fo:padding-bottom="0.097cm" fo:border-left="1pt solid #000000" fo:border-right="none" fo:border-top="none" fo:border-bottom="1pt solid #000000" style:writing-mode="lr-tb"/>
    </style:style>
    <style:style style:name="Tabella1.Z2" style:family="table-cell">
      <style:table-cell-properties style:vertical-align="middle" fo:padding-left="0.123cm" fo:padding-right="0.123cm" fo:padding-top="0.097cm" fo:padding-bottom="0.097cm" fo:border-left="1pt solid #000000" fo:border-right="0.5pt solid #000000" fo:border-top="none" fo:border-bottom="1pt solid #000000" style:writing-mode="lr-tb"/>
    </style:style>
    <style:style style:name="Tabella1.3" style:family="table-row">
      <style:table-row-properties style:min-row-height="0.556cm" style:use-optimal-row-height="false"/>
    </style:style>
    <style:style style:name="Tabella1.4" style:family="table-row">
      <style:table-row-properties style:min-row-height="0.556cm" style:use-optimal-row-height="false"/>
    </style:style>
    <style:style style:name="Tabella1.5" style:family="table-row">
      <style:table-row-properties style:min-row-height="0.556cm" style:use-optimal-row-height="false"/>
    </style:style>
    <style:style style:name="Tabella1.6" style:family="table-row">
      <style:table-row-properties style:min-row-height="0.556cm" style:use-optimal-row-height="false"/>
    </style:style>
    <style:style style:name="Tabella1.7" style:family="table-row">
      <style:table-row-properties style:min-row-height="0.556cm" style:use-optimal-row-height="false"/>
    </style:style>
    <style:style style:name="Tabella1.8" style:family="table-row">
      <style:table-row-properties style:min-row-height="0.556cm" style:use-optimal-row-height="false"/>
    </style:style>
    <style:style style:name="Tabella1.9" style:family="table-row">
      <style:table-row-properties style:min-row-height="0.556cm" style:use-optimal-row-height="false"/>
    </style:style>
    <style:style style:name="Tabella1.10" style:family="table-row">
      <style:table-row-properties style:min-row-height="0.556cm" style:use-optimal-row-height="false"/>
    </style:style>
    <style:style style:name="Tabella1.11" style:family="table-row">
      <style:table-row-properties style:min-row-height="0.556cm" style:use-optimal-row-height="false"/>
    </style:style>
    <style:style style:name="Tabella1" style:family="table">
      <style:table-properties style:width="26.4cm" table:align="left"/>
    </style:style>
    <style:style style:name="Tabella1.A" style:family="table-column">
      <style:table-column-properties style:column-width="0.42cm"/>
    </style:style>
    <style:style style:name="Tabella1.B" style:family="table-column">
      <style:table-column-properties style:column-width="2.464cm"/>
    </style:style>
    <style:style style:name="Tabella1.C" style:family="table-column">
      <style:table-column-properties style:column-width="0.981cm"/>
    </style:style>
    <style:style style:name="Tabella1.D" style:family="table-column">
      <style:table-column-properties style:column-width="0.979cm"/>
    </style:style>
    <style:style style:name="Tabella1.N" style:family="table-column">
      <style:table-column-properties style:column-width="0.977cm"/>
    </style:style>
    <style:style style:name="Tabella1.T" style:family="table-column">
      <style:table-column-properties style:column-width="0.958cm"/>
    </style:style>
    <style:style style:name="Tabella1.U" style:family="table-column">
      <style:table-column-properties style:column-width="1.002cm"/>
    </style:style>
    <style:style style:name="Tabella1.1" style:family="table-row">
      <style:table-row-properties style:min-row-height="1.032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C1" style:family="table-cell">
      <style:table-cell-properties style:vertical-align="middle" fo:padding-left="0.123cm" fo:padding-right="0.123cm" fo:padding-top="0.097cm" fo:padding-bottom="0.097cm" fo:border-left="1pt solid #000000" fo:border-right="none" fo:border-top="1pt solid #000000" fo:border-bottom="1pt solid #000000" style:writing-mode="lr-tb"/>
    </style:style>
    <style:style style:name="Tabella1.U1" style:family="table-cell">
      <style:table-cell-properties style:vertical-align="middle" fo:padding-left="0.123cm" fo:padding-right="0.123cm" fo:padding-top="0.097cm" fo:padding-bottom="0.097cm" fo:border-left="1pt solid #000000" fo:border-right="0.5pt solid #000000" fo:border-top="1pt solid #000000" fo:border-bottom="1pt solid #000000" style:writing-mode="lr-tb"/>
    </style:style>
    <style:style style:name="Tabella1.2" style:family="table-row">
      <style:table-row-properties style:min-row-height="0.515cm" fo:keep-together="auto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la1.C2" style:family="table-cell">
      <style:table-cell-properties style:vertical-align="middle" fo:padding-left="0.123cm" fo:padding-right="0.123cm" fo:padding-top="0.097cm" fo:padding-bottom="0.097cm" fo:border-left="1pt solid #000000" fo:border-right="none" fo:border-top="none" fo:border-bottom="1pt solid #000000" style:writing-mode="lr-tb"/>
    </style:style>
    <style:style style:name="Tabella1.Z2" style:family="table-cell">
      <style:table-cell-properties style:vertical-align="middle" fo:padding-left="0.123cm" fo:padding-right="0.123cm" fo:padding-top="0.097cm" fo:padding-bottom="0.097cm" fo:border-left="1pt solid #000000" fo:border-right="0.5pt solid #000000" fo:border-top="none" fo:border-bottom="1pt solid #000000" style:writing-mode="lr-tb"/>
    </style:style>
    <style:style style:name="Tabella1.3" style:family="table-row">
      <style:table-row-properties style:min-row-height="0.556cm" style:use-optimal-row-height="false"/>
    </style:style>
    <style:style style:name="Tabella1.4" style:family="table-row">
      <style:table-row-properties style:min-row-height="0.556cm" style:use-optimal-row-height="false"/>
    </style:style>
    <style:style style:name="Tabella1.5" style:family="table-row">
      <style:table-row-properties style:min-row-height="0.556cm" style:use-optimal-row-height="false"/>
    </style:style>
    <style:style style:name="Tabella1.6" style:family="table-row">
      <style:table-row-properties style:min-row-height="0.556cm" style:use-optimal-row-height="false"/>
    </style:style>
    <style:style style:name="Tabella1.7" style:family="table-row">
      <style:table-row-properties style:min-row-height="0.556cm" style:use-optimal-row-height="false"/>
    </style:style>
    <style:style style:name="Tabella1.8" style:family="table-row">
      <style:table-row-properties style:min-row-height="0.556cm" style:use-optimal-row-height="false"/>
    </style:style>
    <style:style style:name="Tabella1.9" style:family="table-row">
      <style:table-row-properties style:min-row-height="0.556cm" style:use-optimal-row-height="false"/>
    </style:style>
    <style:style style:name="Tabella1.10" style:family="table-row">
      <style:table-row-properties style:min-row-height="0.556cm" style:use-optimal-row-height="false"/>
    </style:style>
    <style:style style:name="Tabella1.11" style:family="table-row">
      <style:table-row-properties style:min-row-height="0.556cm" style:use-optimal-row-height="false"/>
    </style:style>
    <style:style style:name="P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style="italic" style:font-name-asian="Times New Roman" style:font-size-asian="10.5pt" style:language-asian="it" style:country-asian="IT" style:font-style-asian="italic" style:font-name-complex="BookmanOldStyle" style:font-size-complex="10.5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.5pt" fo:font-style="italic" officeooo:rsid="0013d933" officeooo:paragraph-rsid="0013d933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style:font-name-asian="Times New Roman" style:font-size-asian="10.5pt" style:language-asian="it" style:country-asian="IT" style:font-name-complex="BookmanOldStyle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weight="bold" style:font-name-asian="Times New Roman" style:font-size-asian="10.5pt" style:language-asian="it" style:country-asian="IT" style:font-weight-asian="bold" style:font-name-complex="BookmanOldStyle" style:font-size-complex="10.5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weight="bold" style:font-name-asian="Times New Roman" style:font-size-asian="10.5pt" style:language-asian="it" style:country-asian="IT" style:font-weight-asian="bold" style:font-name-complex="Calibri" style:font-size-complex="10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weight="bold" officeooo:paragraph-rsid="0013d933" style:font-name-asian="Times New Roman" style:font-size-asian="10.5pt" style:language-asian="it" style:country-asian="I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0.5pt" fo:font-weight="bold" officeooo:rsid="0013d933" officeooo:paragraph-rsid="0013d933" style:font-name-asian="Times New Roman" style:font-size-asian="10.5pt" style:language-asian="it" style:country-asian="IT" style:font-weight-asian="bold" style:font-name-complex="Calibri" style:font-size-complex="10.5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manOldStyle" style:font-name-asian="Times New Roman" style:language-asian="it" style:country-asian="IT" style:font-name-complex="BookmanOldStyl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manOldStyle" fo:font-weight="bold" style:font-name-asian="Times New Roman" style:language-asian="it" style:country-asian="IT" style:font-weight-asian="bold" style:font-name-complex="Calibri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Garamond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Times New Roman" style:font-size-complex="10pt" style:font-style-complex="italic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BookmanOldStyle" style:font-size-complex="10pt" style:font-weight-complex="bold"/>
    </style:style>
    <style:style style:name="T2" style:family="text">
      <style:text-properties officeooo:rsid="0016cba2"/>
    </style:style>
    <style:style style:name="T3" style:family="text">
      <style:text-properties officeooo:rsid="0012d541"/>
    </style:style>
    <style:style style:name="T4" style:family="text">
      <style:text-properties officeooo:rsid="00156f28"/>
    </style:style>
    <style:style style:name="T5" style:family="text">
      <style:text-properties fo:color="#000000" loext:opacity="100%" style:font-name="Arial" fo:font-size="10.5pt" fo:font-weight="bold" style:font-name-asian="Times New Roman" style:font-size-asian="10.5pt" style:language-asian="it" style:country-asian="IT" style:font-weight-asian="bold" style:font-name-complex="BookmanOldStyle" style:font-size-complex="10.5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56f28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MODELLO C - CRONOPROGRAMMA ATTIVITA’</text:span></text:span></text:p>
      <text:p text:style-name="P3"/>
      <text:p text:style-name="P3"><draw:frame draw:style-name="fr1" draw:name="Cornice1" text:anchor-type="paragraph" svg:x="-0.612cm" svg:y="1.529cm" svg:width="26.674cm" style:rel-width="scale" svg:height="10.758cm" style:rel-height="scale" draw:z-index="0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C" table:number-columns-repeated="2"/><table:table-column table:style-name="Tabella1.D" table:number-columns-repeated="3"/><table:table-column table:style-name="Tabella1.C" table:number-columns-repeated="2"/><table:table-column table:style-name="Tabella1.D"/><table:table-column table:style-name="Tabella1.C"/><table:table-column table:style-name="Tabella1.N"/><table:table-column table:style-name="Tabella1.C" table:number-columns-repeated="2"/><table:table-column table:style-name="Tabella1.D"/><table:table-column table:style-name="Tabella1.C"/><table:table-column table:style-name="Tabella1.D"/><table:table-column table:style-name="Tabella1.T"/><table:table-column table:style-name="Tabella1.U"/><table:table-column table:style-name="Tabella1.D"/><table:table-column table:style-name="Tabella1.C"/><table:table-column table:style-name="Tabella1.D"/><table:table-column table:style-name="Tabella1.C" table:number-columns-repeated="2"/><table:table-row table:style-name="Tabella1.1"><table:table-cell table:style-name="Tabella1.A1" table:number-columns-spanned="2" office:value-type="string"><text:p text:style-name="P4"/></table:table-cell><table:covered-table-cell/><table:table-cell table:style-name="Tabella1.C1" table:number-columns-spanned="18" office:value-type="string"><text:p text:style-name="P5">(Durata minima <text:span text:style-name="T2">del programma di animazione</text:span> 1<text:span text:style-name="T3">8</text:span> mesi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la1.U1" table:number-columns-spanned="6" office:value-type="string"><text:p text:style-name="P5"/><text:p text:style-name="P6">(Durata massima progetto 24 <text:span text:style-name="T4">mesi)</text:span></text:p></table:table-cell><table:covered-table-cell/><table:covered-table-cell/><table:covered-table-cell/><table:covered-table-cell/><table:covered-table-cell/></table:table-row><table:table-row table:style-name="Tabella1.2"><table:table-cell table:style-name="Tabella1.A2" office:value-type="string"><text:p text:style-name="P7">N.</text:p></table:table-cell><table:table-cell table:style-name="Tabella1.B2" office:value-type="string"><text:p text:style-name="P8">AZIONE</text:p></table:table-cell><table:table-cell table:style-name="Tabella1.C2" office:value-type="string"><text:p text:style-name="P9"><text:span text:style-name="Car._20_predefinito_20_paragrafo"><text:span text:style-name="T5">M1</text:span></text:span></text:p></table:table-cell><table:table-cell table:style-name="Tabella1.C2" office:value-type="string"><text:p text:style-name="P9"><text:span text:style-name="Car._20_predefinito_20_paragrafo"><text:span text:style-name="T5">M2</text:span></text:span></text:p></table:table-cell><table:table-cell table:style-name="Tabella1.C2" office:value-type="string"><text:p text:style-name="P9"><text:span text:style-name="Car._20_predefinito_20_paragrafo"><text:span text:style-name="T5">M3</text:span></text:span></text:p></table:table-cell><table:table-cell table:style-name="Tabella1.C2" office:value-type="string"><text:p text:style-name="P9"><text:span text:style-name="Car._20_predefinito_20_paragrafo"><text:span text:style-name="T5">M4</text:span></text:span></text:p></table:table-cell><table:table-cell table:style-name="Tabella1.C2" office:value-type="string"><text:p text:style-name="P9"><text:span text:style-name="Car._20_predefinito_20_paragrafo"><text:span text:style-name="T5">M5</text:span></text:span></text:p></table:table-cell><table:table-cell table:style-name="Tabella1.C2" office:value-type="string"><text:p text:style-name="P9"><text:span text:style-name="Car._20_predefinito_20_paragrafo"><text:span text:style-name="T5">M6</text:span></text:span></text:p></table:table-cell><table:table-cell table:style-name="Tabella1.C2" office:value-type="string"><text:p text:style-name="P9"><text:span text:style-name="Car._20_predefinito_20_paragrafo"><text:span text:style-name="T5">M7</text:span></text:span></text:p></table:table-cell><table:table-cell table:style-name="Tabella1.C2" office:value-type="string"><text:p text:style-name="P9"><text:span text:style-name="Car._20_predefinito_20_paragrafo"><text:span text:style-name="T5">M8</text:span></text:span></text:p></table:table-cell><table:table-cell table:style-name="Tabella1.C2" office:value-type="string"><text:p text:style-name="P10">M9</text:p></table:table-cell><table:table-cell table:style-name="Tabella1.C2" office:value-type="string"><text:p text:style-name="P11">M</text:p><text:p text:style-name="P11">10</text:p></table:table-cell><table:table-cell table:style-name="Tabella1.C2" office:value-type="string"><text:p text:style-name="P11">M</text:p><text:p text:style-name="P11">11</text:p></table:table-cell><table:table-cell table:style-name="Tabella1.C2" office:value-type="string"><text:p text:style-name="P11">M</text:p><text:p text:style-name="P11">12 <text:s text:c="2"/></text:p></table:table-cell><table:table-cell table:style-name="Tabella1.C2" office:value-type="string"><text:p text:style-name="P12">M</text:p><text:p text:style-name="P12">13</text:p></table:table-cell><table:table-cell table:style-name="Tabella1.C2" office:value-type="string"><text:p text:style-name="P12">M</text:p><text:p text:style-name="P12">14</text:p></table:table-cell><table:table-cell table:style-name="Tabella1.C2" office:value-type="string"><text:p text:style-name="P12">M</text:p><text:p text:style-name="P12">15</text:p></table:table-cell><table:table-cell table:style-name="Tabella1.C2" office:value-type="string"><text:p text:style-name="P12">M</text:p><text:p text:style-name="P12">16</text:p></table:table-cell><table:table-cell table:style-name="Tabella1.C2" office:value-type="string"><text:p text:style-name="P12">M</text:p><text:p text:style-name="P12">17</text:p></table:table-cell><table:table-cell table:style-name="Tabella1.C2" office:value-type="string"><text:p text:style-name="P12">M</text:p><text:p text:style-name="P12">18</text:p></table:table-cell><table:table-cell table:style-name="Tabella1.C2" office:value-type="string"><text:p text:style-name="P12">M</text:p><text:p text:style-name="P12">19</text:p></table:table-cell><table:table-cell table:style-name="Tabella1.C2" office:value-type="string"><text:p text:style-name="P12">M</text:p><text:p text:style-name="P12">20</text:p></table:table-cell><table:table-cell table:style-name="Tabella1.C2" office:value-type="string"><text:p text:style-name="P12">M</text:p><text:p text:style-name="P12">21</text:p></table:table-cell><table:table-cell table:style-name="Tabella1.C2" office:value-type="string"><text:p text:style-name="P12">M</text:p><text:p text:style-name="P12">22</text:p></table:table-cell><table:table-cell table:style-name="Tabella1.C2" office:value-type="string"><text:p text:style-name="P12">M</text:p><text:p text:style-name="P12">23</text:p></table:table-cell><table:table-cell table:style-name="Tabella1.Z2" office:value-type="string"><text:p text:style-name="P12">M</text:p><text:p text:style-name="P12">24</text:p></table:table-cell></table:table-row><table:table-row table:style-name="Tabella1.3"><table:table-cell table:style-name="Tabella1.A2" office:value-type="string"><text:p text:style-name="P13">1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4"><table:table-cell table:style-name="Tabella1.A2" office:value-type="string"><text:p text:style-name="P13">2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5"><table:table-cell table:style-name="Tabella1.A2" office:value-type="string"><text:p text:style-name="P13">3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6"><table:table-cell table:style-name="Tabella1.A2" office:value-type="string"><text:p text:style-name="P13">4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7"><table:table-cell table:style-name="Tabella1.A2" office:value-type="string"><text:p text:style-name="P13">5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8"><table:table-cell table:style-name="Tabella1.A2" office:value-type="string"><text:p text:style-name="P13">6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9"><table:table-cell table:style-name="Tabella1.A2" office:value-type="string"><text:p text:style-name="P13">7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10"><table:table-cell table:style-name="Tabella1.A2" office:value-type="string"><text:p text:style-name="P13">8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table:table-row table:style-name="Tabella1.11"><table:table-cell table:style-name="Tabella1.A2" office:value-type="string"><text:p text:style-name="P13">n</text:p></table:table-cell><table:table-cell table:style-name="Tabella1.B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9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C2" office:value-type="string"><text:p text:style-name="P14"/></table:table-cell><table:table-cell table:style-name="Tabella1.Z2" office:value-type="string"><text:p text:style-name="P14"/></table:table-cell></table:table-row></table:table><text:p text:style-name="Normale"/></draw:text-box></draw:frame></text:p>
      <text:p text:style-name="P15"><text:span text:style-name="Car._20_predefinito_20_paragrafo"><text:span text:style-name="T6">Dare un titolo alle azioni che compongono l’idea progettuale e indicare la tempistica di realizzazione in mesi (da M1 a M1</text:span></text:span><text:span text:style-name="Car._20_predefinito_20_paragrafo"><text:span text:style-name="T7">8</text:span></text:span><text:span text:style-name="Car._20_predefinito_20_paragrafo"><text:span text:style-name="T6"> o anche sino a M</text:span></text:span><text:span text:style-name="Car._20_predefinito_20_paragrafo"><text:span text:style-name="T7">24</text:span></text:span><text:span text:style-name="Car._20_predefinito_20_paragrafo"><text:span text:style-name="T6">)</text:span></text:span></text:p>
      <text:p text:style-name="P16"/>
      <text:p text:style-name="P17">DATA ______________</text:p>
      <text:p text:style-name="P18"/>
      <text:p text:style-name="P19">FIRMA del legale rappresentante</text:p>
      <text:p text:style-name="P19"/>
      <text:p text:style-name="P20"><text:span text:style-name="Car._20_predefinito_20_paragrafo"><text:span text:style-name="T6">__________________________</text:span></text:span></text:p>
      <text:p text:style-name="P20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OldStyle" svg:font-family="BookmanOldStyle, Bold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, Italic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Modello C – Cronoprogramma Attività Proposta Progettuale</text:p>
        <text:p text:style-name="MP2">CARTA INTESTATA ORGANIZZAZION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Sindaco</meta:initial-creator>
    <meta:creation-date>2021-05-26T12:49:00Z</meta:creation-date>
    <dc:date>2026-01-27T09:48:37.289622000</dc:date>
    <meta:print-date>2021-05-26T12:49:00Z</meta:print-date>
    <meta:editing-cycles>12</meta:editing-cycles>
    <meta:editing-duration>PT7M15S</meta:editing-duration>
    <meta:document-statistic meta:table-count="1" meta:image-count="0" meta:object-count="0" meta:page-count="1" meta:paragraph-count="59" meta:word-count="110" meta:character-count="508" meta:non-whitespace-character-count="453"/>
    <meta:user-defined meta:name="AppVersion">14.0000</meta:user-defined>
    <meta:template xlink:type="simple" xlink:actuate="onRequest" xlink:title="" xlink:href="Normal.dotm"/>
  </office:meta>
</office:document-meta>
</file>