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officeooo:paragraph-rsid="00140f95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2708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12708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2708e" officeooo:paragraph-rsid="0012708e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officeooo:paragraph-rsid="0012708e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officeooo:rsid="0012708e" officeooo:paragraph-rsid="0012708e"/>
    </style:style>
    <style:style style:name="P7" style:family="paragraph" style:parent-style-name="Standard">
      <style:paragraph-properties fo:line-height="150%"/>
      <style:text-properties style:font-name="Arial"/>
    </style:style>
    <style:style style:name="T1" style:family="text">
      <style:text-properties officeooo:rsid="0012708e"/>
    </style:style>
    <style:style style:name="T2" style:family="text">
      <style:text-properties officeooo:rsid="00150c21"/>
    </style:style>
    <style:style style:name="T3" style:family="text">
      <style:text-properties officeooo:rsid="00141a25"/>
    </style:style>
    <style:style style:name="T4" style:family="text">
      <style:text-properties fo:font-style="italic" officeooo:rsid="00141a25" style:font-style-asian="italic" style:font-style-complex="italic"/>
    </style:style>
    <style:style style:name="T5" style:family="text">
      <style:text-properties fo:font-style="italic" officeooo:rsid="0012708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ODELLO B – CURRICULA DELL<text:span text:style-name="T1">A/E </text:span>ASSOCIAZIONE/I </text:p>
      <text:p text:style-name="P2"/>
      <text:p text:style-name="P3">MANIFESTAZIONE DI INTERESSE PER L’INDIVIDUAZIONE DI UNA ASSOCIAZIONE GIOVANILE, IN FORMA SINGOLA O ASSOCIATA <text:span text:style-name="T1">PER</text:span> LA COLLABORAZIONE ALLA PROGETTAZIONE E GESTIONE D<text:span text:style-name="T1">I</text:span> CENTR<text:span text:style-name="T1">I</text:span> DI AGGREGAZIONE GIOVANIL<text:span text:style-name="T1">I</text:span> DA PRESENTARE IN RISPOSTA ALL’AVVISO DELLA REGIONE LAZIO “<text:span text:style-name="T2">GIOVANI INSIEME</text:span>” </text:p>
      <text:p text:style-name="P3"/>
      <text:p text:style-name="P3">(Elencare i progetti e le attività, <text:span text:style-name="T1">indicando i rispettivi periodi </text:span><text:span text:style-name="T3">di attuazione </text:span><text:span text:style-name="T4">(</text:span><text:span text:style-name="T5">mesi/anni</text:span><text:span text:style-name="T4">)</text:span><text:span text:style-name="T1">,</text:span> svolte da<text:span text:style-name="T1">ll’</text:span>Associazion<text:span text:style-name="T1">e</text:span>/<text:span text:style-name="T1">i partecipante </text:span>alla manifestazione di interesse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Luogo e Data _________________________ </text:p>
      <text:p text:style-name="P3"/>
      <text:p text:style-name="P3"/>
      <text:p text:style-name="P5">Firma di tutti i Rappresentanti Legali <text:span text:style-name="T1">Associazione/i</text:span></text:p>
      <text:p text:style-name="P5">partecipanti alla Manifestazione di interesse </text:p>
      <text:p text:style-name="P5">___________________________________ </text:p>
      <text:p text:style-name="P5">___________________________________ </text:p>
      <text:p text:style-name="P6">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  <style:text-properties style:font-name="Arial" fo:font-size="10pt" officeooo:paragraph-rsid="00141a25" style:font-size-asian="10pt" style:font-size-complex="10pt"/>
    </style:style>
    <style:style style:name="MT1" style:family="text">
      <style:text-properties officeooo:rsid="00141a25"/>
    </style:style>
    <style:style style:name="MT2" style:family="text">
      <style:text-properties fo:letter-spacing="-0.007cm"/>
    </style:style>
    <style:style style:name="MT3" style:family="text">
      <style:text-properties fo:letter-spacing="-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(</text:span>Carta<text:span text:style-name="MT2"> </text:span>Intestata<text:span text:style-name="MT3"> </text:span>associazione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6T20:21:14.465000000</meta:creation-date>
    <dc:date>2026-01-26T14:35:21.488972800</dc:date>
    <meta:editing-duration>PT13M29S</meta:editing-duration>
    <meta:editing-cycles>6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1" meta:word-count="84" meta:character-count="1624" meta:non-whitespace-character-count="1544"/>
  </office:meta>
</office:document-meta>
</file>