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bottom="0in" fo:line-height="100%"/>
    </style:style>
    <style:style style:name="P2" style:parent-style-name="Normale" style:family="paragraph">
      <style:paragraph-properties fo:text-align="end" fo:margin-bottom="0in" fo:line-height="100%"/>
    </style:style>
    <style:style style:name="P3" style:parent-style-name="Normale" style:family="paragraph">
      <style:paragraph-properties fo:text-align="end" fo:margin-bottom="0in" fo:line-height="100%"/>
    </style:style>
    <style:style style:name="P4" style:parent-style-name="Normale" style:family="paragraph">
      <style:paragraph-properties fo:text-align="end" fo:margin-bottom="0in" fo:line-height="100%"/>
    </style:style>
    <style:style style:name="P5" style:parent-style-name="Normale" style:family="paragraph">
      <style:paragraph-properties fo:text-align="end" fo:margin-bottom="0in" fo:line-height="100%"/>
    </style:style>
    <style:style style:name="P6" style:parent-style-name="Normale" style:family="paragraph">
      <style:paragraph-properties fo:text-align="end" fo:margin-bottom="0in" fo:line-height="100%"/>
    </style:style>
    <style:style style:name="P7" style:parent-style-name="Normale" style:family="paragraph">
      <style:paragraph-properties fo:text-align="end" fo:margin-bottom="0in" fo:line-height="100%"/>
    </style:style>
    <style:style style:name="P8" style:parent-style-name="Normale" style:family="paragraph">
      <style:paragraph-properties fo:text-align="end" fo:margin-bottom="0in" fo:line-height="100%"/>
    </style:style>
    <style:style style:name="P9" style:parent-style-name="Normale" style:family="paragraph">
      <style:paragraph-properties fo:text-align="end"/>
    </style:style>
    <style:style style:name="P10" style:parent-style-name="Normale" style:family="paragraph">
      <style:text-properties fo:font-weight="bold" style:font-weight-asian="bold" style:font-weight-complex="bold"/>
    </style:style>
    <style:style style:name="P11" style:parent-style-name="Normale" style:family="paragraph">
      <style:paragraph-properties fo:margin-bottom="0in" fo:line-height="150%"/>
    </style:style>
    <style:style style:name="P12" style:parent-style-name="Normale" style:family="paragraph">
      <style:paragraph-properties fo:margin-bottom="0in" fo:line-height="150%"/>
    </style:style>
    <style:style style:name="P13" style:parent-style-name="Normale" style:family="paragraph">
      <style:paragraph-properties fo:margin-bottom="0in" fo:line-height="150%"/>
    </style:style>
    <style:style style:name="T14" style:parent-style-name="Car.predefinitoparagrafo" style:family="text">
      <style:text-properties fo:font-style="italic" style:font-style-asian="italic" style:font-style-complex="italic"/>
    </style:style>
    <style:style style:name="P15" style:parent-style-name="Paragrafoelenco" style:list-style-name="LFO1" style:family="paragraph">
      <style:paragraph-properties fo:margin-bottom="0in" fo:line-height="150%"/>
    </style:style>
    <style:style style:name="P16" style:parent-style-name="Paragrafoelenco" style:list-style-name="LFO1" style:family="paragraph">
      <style:paragraph-properties fo:margin-bottom="0in" fo:line-height="150%"/>
    </style:style>
    <style:style style:name="P17" style:parent-style-name="Paragrafoelenco" style:list-style-name="LFO1" style:family="paragraph">
      <style:paragraph-properties fo:margin-bottom="0in" fo:line-height="150%"/>
    </style:style>
    <style:style style:name="P18" style:parent-style-name="Paragrafoelenco" style:list-style-name="LFO1" style:family="paragraph">
      <style:paragraph-properties fo:margin-bottom="0in" fo:line-height="150%"/>
    </style:style>
    <style:style style:name="P19" style:parent-style-name="Paragrafoelenco" style:list-style-name="LFO1" style:family="paragraph">
      <style:paragraph-properties fo:margin-bottom="0in" fo:line-height="150%"/>
    </style:style>
    <style:style style:name="P20" style:parent-style-name="Paragrafoelenco" style:list-style-name="LFO1" style:family="paragraph">
      <style:paragraph-properties fo:margin-bottom="0in" fo:line-height="150%"/>
    </style:style>
    <style:style style:name="P21" style:parent-style-name="Normale" style:family="paragraph">
      <style:paragraph-properties fo:margin-bottom="0in" fo:line-height="150%"/>
    </style:style>
    <style:style style:name="P22" style:parent-style-name="Normale" style:family="paragraph">
      <style:paragraph-properties fo:margin-bottom="0in" fo:line-height="150%"/>
    </style:style>
    <style:style style:name="P23" style:parent-style-name="Normale" style:family="paragraph">
      <style:paragraph-properties fo:margin-bottom="0in" fo:line-height="150%"/>
    </style:style>
    <style:style style:name="P24" style:parent-style-name="Normale" style:family="paragraph">
      <style:paragraph-properties fo:text-align="center" fo:margin-bottom="0in" fo:line-height="150%"/>
    </style:style>
    <style:style style:name="P25" style:parent-style-name="Normale" style:family="paragraph">
      <style:paragraph-properties fo:text-align="center" fo:margin-bottom="0in" fo:line-height="150%"/>
      <style:text-properties fo:font-weight="bold" style:font-weight-asian="bold" style:font-weight-complex="bold"/>
    </style:style>
    <style:style style:name="P26" style:parent-style-name="Normale" style:family="paragraph">
      <style:paragraph-properties fo:text-align="justify" fo:margin-bottom="0in" fo:line-height="150%"/>
    </style:style>
    <style:style style:name="P27" style:parent-style-name="Paragrafoelenco" style:list-style-name="LFO2" style:family="paragraph">
      <style:paragraph-properties fo:text-align="justify" fo:margin-bottom="0in" fo:line-height="150%"/>
    </style:style>
    <style:style style:name="P28" style:parent-style-name="Paragrafoelenco" style:list-style-name="LFO2" style:family="paragraph">
      <style:paragraph-properties fo:text-align="justify" fo:margin-bottom="0in" fo:line-height="150%"/>
    </style:style>
    <style:style style:name="P29" style:parent-style-name="Paragrafoelenco" style:list-style-name="LFO2" style:family="paragraph">
      <style:paragraph-properties fo:text-align="justify" fo:margin-bottom="0in" fo:line-height="150%"/>
    </style:style>
    <style:style style:name="P30" style:parent-style-name="Paragrafoelenco" style:list-style-name="LFO2" style:family="paragraph">
      <style:paragraph-properties fo:text-align="justify" fo:margin-bottom="0in" fo:line-height="150%"/>
    </style:style>
    <style:style style:name="P31" style:parent-style-name="Paragrafoelenco" style:list-style-name="LFO2" style:family="paragraph">
      <style:paragraph-properties fo:text-align="justify" fo:margin-bottom="0in" fo:line-height="150%"/>
    </style:style>
    <style:style style:name="P32" style:parent-style-name="Paragrafoelenco" style:list-style-name="LFO2" style:family="paragraph">
      <style:paragraph-properties fo:text-align="justify" fo:margin-bottom="0in" fo:line-height="150%"/>
    </style:style>
    <style:style style:name="P33" style:parent-style-name="Paragrafoelenco" style:list-style-name="LFO2" style:family="paragraph">
      <style:paragraph-properties fo:text-align="justify" fo:margin-bottom="0in" fo:line-height="150%"/>
    </style:style>
    <style:style style:name="P34" style:parent-style-name="Paragrafoelenco" style:list-style-name="LFO2" style:family="paragraph">
      <style:paragraph-properties fo:text-align="justify" fo:margin-bottom="0in" fo:line-height="150%"/>
    </style:style>
    <style:style style:name="P35" style:parent-style-name="Paragrafoelenco" style:list-style-name="LFO2" style:family="paragraph">
      <style:paragraph-properties fo:text-align="justify" fo:margin-bottom="0in" fo:line-height="150%"/>
    </style:style>
    <style:style style:name="P36" style:parent-style-name="Paragrafoelenco" style:list-style-name="LFO2" style:family="paragraph">
      <style:paragraph-properties fo:text-align="justify" fo:margin-bottom="0in" fo:line-height="150%"/>
    </style:style>
    <style:style style:name="P37" style:parent-style-name="Normale" style:family="paragraph">
      <style:paragraph-properties fo:text-align="justify" fo:margin-bottom="0in" fo:line-height="150%"/>
    </style:style>
    <style:style style:name="P38" style:parent-style-name="Normale" style:family="paragraph">
      <style:paragraph-properties fo:text-align="justify" fo:margin-bottom="0in" fo:line-height="150%"/>
    </style:style>
    <style:style style:name="P39" style:parent-style-name="Normale" style:family="paragraph">
      <style:paragraph-properties fo:text-align="justify" fo:margin-bottom="0in" fo:line-height="150%"/>
    </style:style>
    <style:style style:name="P40" style:parent-style-name="Normale" style:family="paragraph">
      <style:paragraph-properties fo:text-align="center" fo:margin-bottom="0in" fo:line-height="150%"/>
      <style:text-properties fo:font-weight="bold" style:font-weight-asian="bold" style:font-weight-complex="bold"/>
    </style:style>
    <style:style style:name="P41" style:parent-style-name="Normale" style:family="paragraph">
      <style:paragraph-properties fo:text-align="center" fo:margin-bottom="0in" fo:line-height="150%"/>
      <style:text-properties fo:font-weight="bold" style:font-weight-asian="bold" style:font-weight-complex="bold"/>
    </style:style>
    <style:style style:name="P42" style:parent-style-name="Paragrafoelenco" style:list-style-name="LFO3" style:family="paragraph">
      <style:paragraph-properties fo:text-align="justify" fo:margin-bottom="0in" fo:line-height="150%"/>
      <style:text-properties fo:font-weight="bold" style:font-weight-asian="bold" style:font-weight-complex="bold"/>
    </style:style>
    <style:style style:name="P43" style:parent-style-name="Paragrafoelenco" style:list-style-name="LFO4" style:family="paragraph">
      <style:paragraph-properties fo:text-align="justify" fo:margin-bottom="0in" fo:line-height="150%"/>
    </style:style>
    <style:style style:name="P44" style:parent-style-name="Paragrafoelenco" style:list-style-name="LFO4" style:family="paragraph">
      <style:paragraph-properties fo:text-align="justify" fo:margin-bottom="0in" fo:line-height="150%"/>
    </style:style>
    <style:style style:name="P45" style:parent-style-name="Paragrafoelenco" style:list-style-name="LFO4" style:family="paragraph">
      <style:paragraph-properties fo:text-align="justify" fo:margin-bottom="0in" fo:line-height="150%"/>
    </style:style>
    <style:style style:name="P46" style:parent-style-name="Paragrafoelenco" style:list-style-name="LFO4" style:family="paragraph">
      <style:paragraph-properties fo:text-align="justify" fo:margin-bottom="0in" fo:line-height="150%"/>
    </style:style>
    <style:style style:name="P47" style:parent-style-name="Paragrafoelenco" style:list-style-name="LFO4" style:family="paragraph">
      <style:paragraph-properties fo:text-align="justify" fo:margin-bottom="0in" fo:line-height="150%"/>
    </style:style>
    <style:style style:name="P48" style:parent-style-name="Paragrafoelenco" style:list-style-name="LFO4" style:family="paragraph">
      <style:paragraph-properties fo:text-align="justify" fo:margin-bottom="0in" fo:line-height="150%"/>
    </style:style>
    <style:style style:name="P49" style:parent-style-name="Normale" style:family="paragraph">
      <style:paragraph-properties fo:text-align="justify" fo:margin-bottom="0in" fo:line-height="150%"/>
      <style:text-properties fo:font-weight="bold" style:font-weight-asian="bold" style:font-weight-complex="bold"/>
    </style:style>
    <style:style style:name="P50" style:parent-style-name="Paragrafoelenco" style:list-style-name="LFO5" style:family="paragraph">
      <style:paragraph-properties fo:text-align="justify" fo:margin-bottom="0in" fo:line-height="150%"/>
    </style:style>
    <style:style style:name="T51" style:parent-style-name="Car.predefinitoparagrafo" style:family="text">
      <style:text-properties fo:font-weight="bold" style:font-weight-asian="bold" style:font-weight-complex="bold"/>
    </style:style>
    <style:style style:name="P52" style:parent-style-name="Normale" style:family="paragraph">
      <style:paragraph-properties fo:text-align="justify" fo:margin-bottom="0in" fo:line-height="150%" fo:margin-left="0.25in">
        <style:tab-stops/>
      </style:paragraph-properties>
    </style:style>
    <style:style style:name="P53" style:parent-style-name="Paragrafoelenco" style:list-style-name="LFO5" style:family="paragraph">
      <style:paragraph-properties fo:text-align="justify" fo:margin-bottom="0in" fo:line-height="115%"/>
    </style:style>
    <style:style style:name="P54" style:parent-style-name="Paragrafoelenco" style:list-style-name="LFO5" style:family="paragraph">
      <style:paragraph-properties fo:text-align="justify" fo:margin-bottom="0in" fo:line-height="115%"/>
    </style:style>
    <style:style style:name="P55" style:parent-style-name="Paragrafoelenco" style:list-style-name="LFO5" style:family="paragraph">
      <style:paragraph-properties fo:text-align="justify" fo:margin-bottom="0in" fo:line-height="115%"/>
    </style:style>
    <style:style style:name="P56" style:parent-style-name="Normale" style:family="paragraph">
      <style:paragraph-properties fo:text-align="center" fo:margin-bottom="0in" fo:line-height="150%"/>
      <style:text-properties fo:font-weight="bold" style:font-weight-asian="bold" style:font-weight-complex="bold"/>
    </style:style>
    <style:style style:name="P57" style:parent-style-name="Paragrafoelenco" style:list-style-name="LFO6" style:family="paragraph">
      <style:paragraph-properties fo:text-align="justify" fo:margin-bottom="0in" fo:line-height="150%"/>
    </style:style>
    <style:style style:name="P58" style:parent-style-name="Paragrafoelenco" style:list-style-name="LFO6" style:family="paragraph">
      <style:paragraph-properties fo:text-align="justify" fo:margin-bottom="0in" fo:line-height="150%"/>
    </style:style>
    <style:style style:name="P59" style:parent-style-name="Paragrafoelenco" style:list-style-name="LFO7" style:family="paragraph">
      <style:paragraph-properties fo:text-align="justify" fo:margin-bottom="0in" fo:line-height="150%"/>
    </style:style>
    <style:style style:name="P60" style:parent-style-name="Paragrafoelenco" style:list-style-name="LFO7" style:family="paragraph">
      <style:paragraph-properties fo:text-align="justify" fo:margin-bottom="0in" fo:line-height="150%"/>
    </style:style>
    <style:style style:name="P61" style:parent-style-name="Paragrafoelenco" style:list-style-name="LFO7" style:family="paragraph">
      <style:paragraph-properties fo:text-align="justify" fo:margin-bottom="0in" fo:line-height="150%"/>
    </style:style>
    <style:style style:name="P62" style:parent-style-name="Paragrafoelenco" style:list-style-name="LFO8" style:family="paragraph">
      <style:paragraph-properties fo:text-align="justify" fo:margin-bottom="0in" fo:line-height="150%"/>
    </style:style>
    <style:style style:name="P63" style:parent-style-name="Paragrafoelenco" style:list-style-name="LFO8" style:family="paragraph">
      <style:paragraph-properties fo:text-align="justify" fo:margin-bottom="0in" fo:line-height="150%"/>
    </style:style>
    <style:style style:name="P64" style:parent-style-name="Paragrafoelenco" style:list-style-name="LFO8" style:family="paragraph">
      <style:paragraph-properties fo:text-align="justify" fo:margin-bottom="0in" fo:line-height="150%"/>
    </style:style>
    <style:style style:name="P65" style:parent-style-name="Normale" style:family="paragraph">
      <style:paragraph-properties fo:text-align="justify" fo:margin-bottom="0in" fo:line-height="150%"/>
      <style:text-properties fo:font-weight="bold" style:font-weight-asian="bold" style:font-weight-complex="bold"/>
    </style:style>
    <style:style style:name="P66" style:parent-style-name="Paragrafoelenco" style:list-style-name="LFO8" style:family="paragraph">
      <style:paragraph-properties fo:text-align="justify" fo:margin-bottom="0in" fo:line-height="150%"/>
    </style:style>
    <style:style style:name="P67" style:parent-style-name="Paragrafoelenco" style:list-style-name="LFO9" style:family="paragraph">
      <style:paragraph-properties fo:text-align="justify" fo:margin-bottom="0in" fo:line-height="150%"/>
    </style:style>
    <style:style style:name="P68" style:parent-style-name="Paragrafoelenco" style:list-style-name="LFO9" style:family="paragraph">
      <style:paragraph-properties fo:text-align="justify" fo:margin-bottom="0in" fo:line-height="150%"/>
    </style:style>
    <style:style style:name="P69" style:parent-style-name="Paragrafoelenco" style:list-style-name="LFO6" style:family="paragraph">
      <style:paragraph-properties fo:text-align="justify" fo:margin-bottom="0in" fo:line-height="150%"/>
    </style:style>
    <style:style style:name="P70" style:parent-style-name="Paragrafoelenco" style:list-style-name="LFO6" style:family="paragraph">
      <style:paragraph-properties fo:text-align="justify" fo:margin-bottom="0in" fo:line-height="150%"/>
    </style:style>
    <style:style style:name="P71" style:parent-style-name="Paragrafoelenco" style:list-style-name="LFO10" style:family="paragraph">
      <style:paragraph-properties fo:text-align="justify" fo:margin-bottom="0in" fo:line-height="150%"/>
    </style:style>
    <style:style style:name="P72" style:parent-style-name="Paragrafoelenco" style:family="paragraph">
      <style:paragraph-properties fo:text-align="justify" fo:margin-bottom="0in" fo:line-height="150%"/>
      <style:text-properties fo:font-weight="bold" style:font-weight-asian="bold" style:font-weight-complex="bold"/>
    </style:style>
    <style:style style:name="P73" style:parent-style-name="Paragrafoelenco" style:list-style-name="LFO11" style:family="paragraph">
      <style:paragraph-properties fo:text-align="justify" fo:margin-bottom="0in" fo:line-height="150%"/>
    </style:style>
    <style:style style:name="P74" style:parent-style-name="Paragrafoelenco" style:list-style-name="LFO11" style:family="paragraph">
      <style:paragraph-properties fo:text-align="justify" fo:margin-bottom="0in" fo:line-height="150%"/>
    </style:style>
    <style:style style:name="P75" style:parent-style-name="Paragrafoelenco" style:list-style-name="LFO11" style:family="paragraph">
      <style:paragraph-properties fo:text-align="justify" fo:margin-bottom="0in" fo:line-height="150%"/>
    </style:style>
    <style:style style:name="P76" style:parent-style-name="Paragrafoelenco" style:list-style-name="LFO11" style:family="paragraph">
      <style:paragraph-properties fo:text-align="justify" fo:margin-bottom="0in" fo:line-height="150%"/>
    </style:style>
    <style:style style:name="P77" style:parent-style-name="Paragrafoelenco" style:list-style-name="LFO11" style:family="paragraph">
      <style:paragraph-properties fo:text-align="justify" fo:margin-bottom="0in" fo:line-height="150%"/>
    </style:style>
    <style:style style:name="P78" style:parent-style-name="Paragrafoelenco" style:list-style-name="LFO11" style:family="paragraph">
      <style:paragraph-properties fo:text-align="justify" fo:margin-bottom="0in" fo:line-height="150%"/>
    </style:style>
    <style:style style:name="P79" style:parent-style-name="Paragrafoelenco" style:list-style-name="LFO11" style:family="paragraph">
      <style:paragraph-properties fo:text-align="justify" fo:margin-bottom="0in" fo:line-height="150%"/>
    </style:style>
    <style:style style:name="P80" style:parent-style-name="Paragrafoelenco" style:list-style-name="LFO11" style:family="paragraph">
      <style:paragraph-properties fo:text-align="justify" fo:margin-bottom="0in" fo:line-height="150%"/>
    </style:style>
    <style:style style:name="P81" style:parent-style-name="Paragrafoelenco" style:list-style-name="LFO11" style:family="paragraph">
      <style:paragraph-properties fo:text-align="justify" fo:margin-bottom="0in" fo:line-height="150%"/>
    </style:style>
    <style:style style:name="P82" style:parent-style-name="Paragrafoelenco" style:list-style-name="LFO11" style:family="paragraph">
      <style:paragraph-properties fo:text-align="justify" fo:margin-bottom="0in" fo:line-height="150%"/>
    </style:style>
    <style:style style:name="P83" style:parent-style-name="Paragrafoelenco" style:list-style-name="LFO11" style:family="paragraph">
      <style:paragraph-properties fo:text-align="justify" fo:margin-bottom="0in" fo:line-height="150%"/>
    </style:style>
    <style:style style:name="P84" style:parent-style-name="Paragrafoelenco" style:list-style-name="LFO11" style:family="paragraph">
      <style:paragraph-properties fo:text-align="justify" fo:margin-bottom="0in" fo:line-height="150%"/>
    </style:style>
    <style:style style:name="P85" style:parent-style-name="Paragrafoelenco" style:list-style-name="LFO11" style:family="paragraph">
      <style:paragraph-properties fo:text-align="justify" fo:margin-bottom="0in" fo:line-height="150%"/>
    </style:style>
    <style:style style:name="P86" style:parent-style-name="Paragrafoelenco" style:list-style-name="LFO11" style:family="paragraph">
      <style:paragraph-properties fo:text-align="justify" fo:margin-bottom="0in" fo:line-height="150%"/>
    </style:style>
    <style:style style:name="P87" style:parent-style-name="Paragrafoelenco" style:list-style-name="LFO11" style:family="paragraph">
      <style:paragraph-properties fo:text-align="justify" fo:margin-bottom="0in" fo:line-height="150%"/>
    </style:style>
    <style:style style:name="P88" style:parent-style-name="Paragrafoelenco" style:list-style-name="LFO11" style:family="paragraph">
      <style:paragraph-properties fo:text-align="justify" fo:margin-bottom="0in" fo:line-height="150%"/>
    </style:style>
    <style:style style:name="P89" style:parent-style-name="Paragrafoelenco" style:list-style-name="LFO11" style:family="paragraph">
      <style:paragraph-properties fo:text-align="justify" fo:margin-bottom="0in" fo:line-height="150%"/>
    </style:style>
    <style:style style:name="P90" style:parent-style-name="Paragrafoelenco" style:list-style-name="LFO11" style:family="paragraph">
      <style:paragraph-properties fo:text-align="justify" fo:margin-bottom="0in" fo:line-height="150%"/>
    </style:style>
    <style:style style:name="P91" style:parent-style-name="Normale" style:family="paragraph">
      <style:paragraph-properties fo:text-align="justify" fo:margin-bottom="0in" fo:line-height="150%"/>
      <style:text-properties fo:font-weight="bold" style:font-weight-asian="bold" style:font-weight-complex="bold"/>
    </style:style>
    <style:style style:name="P92" style:parent-style-name="Normale" style:family="paragraph">
      <style:paragraph-properties fo:text-align="justify" fo:margin-bottom="0in" fo:line-height="150%" fo:text-indent="0.25in"/>
    </style:style>
    <style:style style:name="P93" style:parent-style-name="Normale" style:family="paragraph">
      <style:paragraph-properties fo:text-align="justify" fo:margin-bottom="0in" fo:line-height="150%"/>
    </style:style>
    <style:style style:name="P94" style:parent-style-name="Normale" style:family="paragraph">
      <style:paragraph-properties fo:text-align="justify" fo:margin-bottom="0in" fo:line-height="150%"/>
    </style:style>
    <style:style style:name="P95" style:parent-style-name="Normale" style:family="paragraph">
      <style:paragraph-properties fo:text-align="justify" fo:margin-bottom="0in" fo:line-height="150%"/>
    </style:style>
    <style:style style:name="P96" style:parent-style-name="Normale" style:family="paragraph">
      <style:paragraph-properties fo:text-align="justify" fo:margin-bottom="0in" fo:line-height="150%" fo:text-indent="0.25in"/>
    </style:style>
    <style:style style:name="P97" style:parent-style-name="Normale" style:family="paragraph">
      <style:paragraph-properties fo:text-align="justify" fo:margin-bottom="0in" fo:line-height="150%"/>
      <style:text-properties fo:font-weight="bold" style:font-weight-asian="bold" style:font-weight-complex="bold"/>
    </style:style>
    <style:style style:name="P98" style:parent-style-name="Normale" style:family="paragraph">
      <style:paragraph-properties fo:text-align="justify" fo:margin-bottom="0in" fo:line-height="150%"/>
      <style:text-properties fo:font-weight="bold" style:font-weight-asian="bold" style:font-weight-complex="bold"/>
    </style:style>
    <style:style style:name="P99" style:parent-style-name="Normale" style:family="paragraph">
      <style:paragraph-properties fo:text-align="justify" fo:margin-bottom="0in" fo:line-height="150%"/>
      <style:text-properties fo:font-weight="bold" style:font-weight-asian="bold" style:font-weight-complex="bold"/>
    </style:style>
    <style:style style:name="P100" style:parent-style-name="Normale" style:family="paragraph">
      <style:paragraph-properties fo:text-align="justify" fo:margin-bottom="0in" fo:line-height="150%"/>
      <style:text-properties fo:font-weight="bold" style:font-weight-asian="bold" style:font-weight-complex="bold"/>
    </style:style>
    <style:style style:name="P101" style:parent-style-name="Normale" style:family="paragraph">
      <style:paragraph-properties fo:text-align="justify" fo:margin-bottom="0in" fo:line-height="150%"/>
      <style:text-properties fo:font-weight="bold" style:font-weight-asian="bold" style:font-weight-complex="bold"/>
    </style:style>
    <style:style style:name="P102" style:parent-style-name="Normale" style:family="paragraph">
      <style:paragraph-properties fo:text-align="justify" fo:margin-bottom="0in" fo:line-height="150%"/>
      <style:text-properties fo:font-weight="bold" style:font-weight-asian="bold" style:font-weight-complex="bold"/>
    </style:style>
    <style:style style:name="P103" style:parent-style-name="Default" style:family="paragraph">
      <style:paragraph-properties fo:text-align="justify"/>
    </style:style>
    <style:style style:name="T10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105" style:parent-style-name="Default" style:family="paragraph">
      <style:paragraph-properties fo:text-align="justify"/>
      <style:text-properties style:font-name="Calibri" style:font-name-complex="Calibri" fo:font-size="10pt" style:font-size-asian="10pt" style:font-size-complex="10pt"/>
    </style:style>
    <style:style style:name="P106" style:parent-style-name="Default" style:family="paragraph">
      <style:paragraph-properties fo:text-align="justify"/>
      <style:text-properties style:font-name="Calibri" style:font-name-complex="Calibri" fo:font-size="10pt" style:font-size-asian="10pt" style:font-size-complex="10pt"/>
    </style:style>
    <style:style style:name="P107" style:parent-style-name="Default" style:family="paragraph">
      <style:paragraph-properties fo:text-align="justify"/>
    </style:style>
    <style:style style:name="T108" style:parent-style-name="Car.predefinitoparagrafo" style:family="text">
      <style:text-properties style:font-name="Calibri" style:font-name-complex="Calibri" fo:font-size="10pt" style:font-size-asian="10pt" style:font-size-complex="10pt"/>
    </style:style>
    <style:style style:name="T109" style:parent-style-name="Car.predefinitoparagrafo" style:family="text">
      <style:text-properties style:font-name="Calibri" style:font-name-complex="Calibri" fo:color="#000080" fo:font-size="10pt" style:font-size-asian="10pt" style:font-size-complex="10pt"/>
    </style:style>
    <style:style style:name="T110" style:parent-style-name="Car.predefinitoparagrafo" style:family="text">
      <style:text-properties style:font-name="Calibri" style:font-name-complex="Calibri" fo:font-size="10pt" style:font-size-asian="10pt" style:font-size-complex="10pt"/>
    </style:style>
    <style:style style:name="T111" style:parent-style-name="Car.predefinitoparagrafo" style:family="text">
      <style:text-properties style:font-name="Calibri" style:font-name-complex="Calibri" fo:font-size="10pt" style:font-size-asian="10pt" style:font-size-complex="10pt"/>
    </style:style>
    <style:style style:name="P112" style:parent-style-name="Default" style:family="paragraph">
      <style:paragraph-properties fo:text-align="justify"/>
      <style:text-properties style:font-name="Calibri" style:font-name-complex="Calibri" fo:font-size="10pt" style:font-size-asian="10pt" style:font-size-complex="10pt"/>
    </style:style>
    <style:style style:name="P113" style:parent-style-name="Default" style:family="paragraph">
      <style:paragraph-properties fo:text-align="justify"/>
      <style:text-properties style:font-name="Calibri" style:font-name-complex="Calibri" fo:font-size="10pt" style:font-size-asian="10pt" style:font-size-complex="10pt"/>
    </style:style>
    <style:style style:name="P114" style:parent-style-name="Default" style:family="paragraph">
      <style:paragraph-properties fo:text-align="justify" fo:margin-bottom="0.1666in"/>
    </style:style>
    <style:style style:name="T115" style:parent-style-name="Car.predefinitoparagrafo" style:family="text">
      <style:text-properties style:font-name="Calibri" style:font-name-complex="Calibri" fo:font-size="10pt" style:font-size-asian="10pt" style:font-size-complex="10pt" fo:language="fr" fo:country="FR"/>
    </style:style>
    <style:style style:name="T116" style:parent-style-name="Car.predefinitoparagrafo" style:family="text">
      <style:text-properties style:font-name="Calibri" style:font-name-complex="Calibri" fo:color="#000080" fo:font-size="10pt" style:font-size-asian="10pt" style:font-size-complex="10pt" fo:language="fr" fo:country="FR"/>
    </style:style>
    <style:style style:name="T117" style:parent-style-name="Car.predefinitoparagrafo" style:family="text">
      <style:text-properties style:font-name="Calibri" style:font-name-complex="Calibri" fo:font-size="10pt" style:font-size-asian="10pt" style:font-size-complex="10pt" fo:language="fr" fo:country="FR"/>
    </style:style>
    <style:style style:name="P118" style:parent-style-name="Default" style:family="paragraph">
      <style:paragraph-properties fo:text-align="justify" fo:margin-bottom="0.1666in"/>
      <style:text-properties style:font-name="Calibri" style:font-name-complex="Calibri" fo:font-size="10pt" style:font-size-asian="10pt" style:font-size-complex="10pt"/>
    </style:style>
    <style:style style:name="P119" style:parent-style-name="Default" style:family="paragraph">
      <style:paragraph-properties fo:text-align="justify"/>
      <style:text-properties style:font-name="Calibri" style:font-name-complex="Calibri" fo:font-size="10pt" style:font-size-asian="10pt" style:font-size-complex="10pt"/>
    </style:style>
    <style:style style:name="P120" style:parent-style-name="Default" style:family="paragraph">
      <style:paragraph-properties fo:text-align="justify"/>
      <style:text-properties style:font-name="Calibri" style:font-name-complex="Calibri" fo:font-size="10pt" style:font-size-asian="10pt" style:font-size-complex="10pt"/>
    </style:style>
    <style:style style:name="P121" style:parent-style-name="Default" style:family="paragraph">
      <style:paragraph-properties fo:text-align="justify"/>
      <style:text-properties style:font-name="Calibri" style:font-name-complex="Calibri" fo:font-size="10pt" style:font-size-asian="10pt" style:font-size-complex="10pt"/>
    </style:style>
    <style:style style:name="P122" style:parent-style-name="Default" style:family="paragraph">
      <style:paragraph-properties fo:text-align="justify"/>
      <style:text-properties style:font-name="Calibri" style:font-name-complex="Calibri" fo:font-size="10pt" style:font-size-asian="10pt" style:font-size-complex="10pt"/>
    </style:style>
    <style:style style:name="P123" style:parent-style-name="Default" style:family="paragraph">
      <style:paragraph-properties fo:text-align="justify"/>
      <style:text-properties style:font-name="Calibri" style:font-name-complex="Calibri" fo:font-size="10pt" style:font-size-asian="10pt" style:font-size-complex="10pt"/>
    </style:style>
    <style:style style:name="P124" style:parent-style-name="Default" style:family="paragraph">
      <style:paragraph-properties fo:text-align="justify"/>
    </style:style>
    <style:style style:name="T125" style:parent-style-name="Car.predefinitoparagrafo" style:family="text">
      <style:text-properties style:font-name="Calibri" style:font-name-complex="Calibri" fo:font-size="10pt" style:font-size-asian="10pt" style:font-size-complex="10pt"/>
    </style:style>
    <style:style style:name="T126" style:parent-style-name="Car.predefinitoparagrafo" style:family="text">
      <style:text-properties style:font-name="Calibri" style:font-name-complex="Calibri" fo:font-size="10pt" style:font-size-asian="10pt" style:font-size-complex="10pt"/>
    </style:style>
    <style:style style:name="T127" style:parent-style-name="Car.predefinitoparagrafo" style:family="text">
      <style:text-properties style:font-name="Calibri" style:font-name-complex="Calibri" fo:font-size="10pt" style:font-size-asian="10pt" style:font-size-complex="10pt"/>
    </style:style>
    <style:style style:name="P128" style:parent-style-name="Normale" style:family="paragraph">
      <style:paragraph-properties fo:text-align="justify" fo:margin-bottom="0in" fo:line-height="100%"/>
      <style:text-properties style:font-name-complex="Calibri" fo:font-weight="bold" style:font-weight-asian="bold" style:font-weight-complex="bold"/>
    </style:style>
  </office:automatic-styles>
  <office:body>
    <office:text text:use-soft-page-breaks="true">
      <text:p text:style-name="P1">AL COMUNE DI MONTALTO DI CASTRO</text:p>
      <text:p text:style-name="P2"><text:s/>AL SINDACO</text:p>
      <text:p text:style-name="P3">AL RESPONSABILE SETTORE III – SERVIZI SOCIALI<text:s/></text:p>
      <text:p text:style-name="P4">POLITICHE GIOVANILI CULTURA BIBLIOTECA</text:p>
      <text:p text:style-name="P5">PIAZZA G. MATTEOTTI, 11</text:p>
      <text:p text:style-name="P6">MONTALTO DI CASTRO 01014 VITERBO</text:p>
      <text:p text:style-name="P7"/>
      <text:p text:style-name="P8">Pec:<text:s/><text:a xlink:href="mailto:comune.montaltodicastrovt@legalmail.it" office:target-frame-name="_top" xlink:show="replace"><text:span text:style-name="Collegamentoipertestuale">comune.montaltodicastrovt@legalmail.it</text:span></text:a><text:tab/></text:p>
      <text:p text:style-name="P9"/>
      <text:p text:style-name="P10">RICHIESTA di AUTORIZZAZIONE AL FUNZIONAMENTO DI STRUTTURE RESIDENZIALI E SEMIRESIDENZIALI CHE PRESTANO SERVIZI SOCIO-ASSISTENZIALI</text:p>
      <text:p text:style-name="P11"><text:s/>Il/la sottoscritto/a ………………………………………………… nato/a ……………………………………. Il ……………………………. cittadinanza ………………………………… residente in ………………………………………Via/Piazza ………………………… n. … CAP………..… Tel. ………………….……… cell. ……………………….……… C.F. …………………………………………..……………….…<text:s/></text:p>
      <text:p text:style-name="P12"/>
      <text:p text:style-name="P13">in qualità di legale rappresentante del/della<text:s/><text:span text:style-name="T14">(barrare la casella di interesse</text:span>):</text:p>
      <text:list text:style-name="LFO1" text:continue-numbering="true">
        <text:list-item>
          <text:p text:style-name="P15">Società ………………………………………………………………………………………………………………………………………………</text:p>
        </text:list-item>
        <text:list-item>
          <text:p text:style-name="P16">Cooperativa sociale<text:s/>………………………………………………………………………………………………………………………….</text:p>
        </text:list-item>
        <text:list-item>
          <text:p text:style-name="P17">Ente pubblico ……………………………………………………………………………………………………………………………………</text:p>
        </text:list-item>
        <text:list-item>
          <text:p text:style-name="P18">Associazione/ Fondazione …………………………………………………………………………………………………………………<text:s/></text:p>
        </text:list-item>
        <text:list-item>
          <text:p text:style-name="P19">Ente religioso …………………………………………………………………………………………………………………………………….</text:p>
        </text:list-item>
        <text:list-item>
          <text:p text:style-name="P20">Altro<text:s/>(specificare) …………………………………………………………………………………………………………………………….</text:p>
        </text:list-item>
      </text:list>
      <text:p text:style-name="P21">con sede legale in …………………………………………………Via/ Piazza ……………………...…………………………………. n ………</text:p>
      <text:p text:style-name="P22">P. IVA ……………………………………………………………………CF ………………………..…………………...……………………………………</text:p>
      <text:p text:style-name="P23">Telefono ………………..……………… e mail ……………………………………………… pec ………………………...…………………………</text:p>
      <text:p text:style-name="P24"/>
      <text:p text:style-name="P25">CHIEDE</text:p>
      <text:p text:style-name="P26">L’autorizzazione all’esercizio di una struttura residenziale e semiresidenziale:</text:p>
      <text:list text:style-name="LFO2" text:continue-numbering="true">
        <text:list-item>
          <text:p text:style-name="P27">casa di riposo per persone anziane<text:s/></text:p>
        </text:list-item>
        <text:list-item>
          <text:p text:style-name="P28">comunità alloggio per ______________________________________</text:p>
        </text:list-item>
        <text:list-item>
          <text:p text:style-name="P29">casa-famiglia per __________________________________________</text:p>
        </text:list-item>
        <text:list-item>
          <text:p text:style-name="P30">gruppo appartamento</text:p>
        </text:list-item>
        <text:list-item>
          <text:p text:style-name="P31">comunità pronta accoglienza</text:p>
        </text:list-item>
        <text:list-item>
          <text:p text:style-name="P32">centro diurno per _________________________________________</text:p>
        </text:list-item>
        <text:list-item>
          <text:p text:style-name="P33">mensa sociale</text:p>
        </text:list-item>
        <text:list-item>
          <text:p text:style-name="P34">accoglienza notturna<text:s/></text:p>
        </text:list-item>
        <text:list-item>
          <text:p text:style-name="P35">servizio di emergenza e pronto intervento assistenziale</text:p>
        </text:list-item>
        <text:list-item>
          <text:p text:style-name="P36">(altro specificare) __________________________________________</text:p>
        </text:list-item>
      </text:list>
      <text:soft-page-break/>
      <text:p text:style-name="P37">denominata ……………………………………………………………… sita in …………………………………………………………………….. Via/Piazza ……………………………………………… n…. scala …... piano …………………… interno ……….. cap ,………………….<text:s/></text:p>
      <text:p text:style-name="P38">con una capacità ricettiva di n. ………… posti.</text:p>
      <text:p text:style-name="P39"/>
      <text:p text:style-name="P40">A tal<text:s/>fine, ai sensi e per gli effetti degli artt. n. 46 e n. 47 del D.P.R. n. 445/2000<text:s/></text:p>
      <text:p text:style-name="P41">DICHIARA</text:p>
      <text:list text:style-name="LFO3" text:continue-numbering="true">
        <text:list-item>
          <text:p text:style-name="P42">Di essere iscritto/a:</text:p>
        </text:list-item>
      </text:list>
      <text:list text:style-name="LFO4" text:continue-numbering="true">
        <text:list-item>
          <text:p text:style-name="P43">al Registro delle Persone Giuridiche Cancelleria del Tribunale di ………………………… al n. … del ………..……….</text:p>
        </text:list-item>
        <text:list-item>
          <text:p text:style-name="P44">al Registro delle Imprese c/o la Camera di<text:s/>Commercio di …………………………… <text:s/>al n. …. del ……….. (necessario anche per gli Istituti religiosi)<text:s/></text:p>
        </text:list-item>
        <text:list-item>
          <text:p text:style-name="P45">all’Albo Regionale delle Cooperative Sociali ……………………………………. al n. …… del ………………………………….<text:s/></text:p>
        </text:list-item>
        <text:list-item>
          <text:p text:style-name="P46">al Registro Regionale delle Associazioni di volontariato ……………………………………… al n. … del ………………….<text:s/></text:p>
        </text:list-item>
        <text:list-item>
          <text:p text:style-name="P47">all’Anagrafe delle ONLUS …………………………………………. al n. ……….. del <text:s/>……………………………………………………</text:p>
        </text:list-item>
        <text:list-item>
          <text:p text:style-name="P48">al n. ………. <text:s/>Del ……………………………. (altri pubblici registri o albi) ……………………………………………………………….</text:p>
        </text:list-item>
      </text:list>
      <text:p text:style-name="P49"/>
      <text:list text:style-name="LFO5" text:continue-numbering="true">
        <text:list-item>
          <text:p text:style-name="P50"><text:span text:style-name="T51">Di individuare quale Responsabile –Coordinatore</text:span><text:s/>(art. 11, comma 1, lettera e) L.R.n.41/2003 e DGR n. 126 del 2015) della struttura:</text:p>
        </text:list-item>
      </text:list>
      <text:p text:style-name="P52">il/la Sig./Sig.ra: …………………………………………………… nato/a a ……………………………….. il ……………………….. residente in …………………………………. Prov. ……. Cap ………………. in Via/ Piazza …………………………………. n. …. tel. ……………………………… cell.<text:s/>……………………………… <text:s/>CF …………………………………………………………………… qualifica professionale ………………………………………………. titolo di studio ……………………………………………………</text:p>
      <text:list text:style-name="LFO5" text:continue-numbering="true">
        <text:list-item>
          <text:p text:style-name="P53">Che la struttura è in possesso dei requisiti strutturali previsti dalla vigente normativa regionale;<text:s/></text:p>
        </text:list-item>
        <text:list-item>
          <text:p text:style-name="P54">Che il personale impiegato risulta qualificato e quantificato in relazione alla tipologia di servizio prestato e di utenza ospitata e che per esso si garantisce l’applicazione del contratto di lavoro e dei relativi accordi integrativi;<text:s/></text:p>
        </text:list-item>
        <text:list-item>
          <text:p text:style-name="P55">Di essere proprietario/conduttore/comodatario/usufruttuario dell’unità immobiliare da destinare all’attività in oggetto;</text:p>
        </text:list-item>
      </text:list>
      <text:p text:style-name="P56">ALLEGA</text:p>
      <text:list text:style-name="LFO6" text:continue-numbering="true">
        <text:list-item>
          <text:p text:style-name="P57">Fotocopia del documento di riconoscimento del richiedente;</text:p>
        </text:list-item>
        <text:list-item>
          <text:p text:style-name="P58">Delega al/alla Sig./Sig.ra ……………………………………………………… nato/a il………………… a………………….……………<text:s/></text:p>
        </text:list-item>
      </text:list>
      <text:list text:style-name="LFO7" text:continue-numbering="true">
        <text:list-item>
          <text:p text:style-name="P59">alla consegna della<text:s/>presente domanda e dei relativi allegati;</text:p>
        </text:list-item>
        <text:list-item>
          <text:p text:style-name="P60">alla consegna di eventuale ulteriore documentazione;</text:p>
        </text:list-item>
        <text:list-item>
          <text:p text:style-name="P61">in tal caso allega - Fotocopia del documento di riconoscimento del delegato;</text:p>
        </text:list-item>
      </text:list>
      <text:list text:style-name="LFO8" text:continue-numbering="true">
        <text:list-item>
          <text:p text:style-name="P62">Dichiarazione sostitutiva dell’atto di notorietà relativa alla non sussistenza di requisiti ostativi al rilascio dell’Autorizzazione da parte del richiedente, dei soggetti dotati di rappresentanza legale e dei familiari conviventi;</text:p>
        </text:list-item>
        <text:list-item>
          <text:p text:style-name="P63">Copia dell’Atto costitutivo-repertorio n………………. del ....................... (esibire originale in visione o<text:s/>produrre copia conforme all’originale);</text:p>
        </text:list-item>
        <text:list-item>
          <text:p text:style-name="P64">Copia dello Statuto -non necessario per enti religiosi, per i quali è sufficiente l’iscrizione C.C.I.A.A.- (esibire originale in visione o produrre copia conforme all’originale);</text:p>
        </text:list-item>
      </text:list>
      <text:p text:style-name="P65"/>
      <text:list text:style-name="LFO8" text:continue-numbering="true">
        <text:list-item>
          <text:p text:style-name="P66">DOCUMENTAZIONE INERENTE ALLA DISPONIBILITÀ DEI LOCALI: (se copia dell’atto, esibire originale in visione o produrre copia conforme all’originale):</text:p>
        </text:list-item>
      </text:list>
      <text:list text:style-name="LFO9" text:continue-numbering="true">
        <text:list-item>
          <text:p text:style-name="P67">A) <text:s/>In caso di proprietà: copia dell’atto di compravendita, stipulato presso un Notaio, rep. ………………. n. …………… <text:s/>del ……………………………;</text:p>
        </text:list-item>
        <text:list-item>
          <text:p text:style-name="P68">B) In caso di usufrutto, locazione, sublocazione, comodato:</text:p>
        </text:list-item>
      </text:list>
      <text:list text:style-name="LFO6" text:continue-numbering="true">
        <text:list-item>
          <text:list>
            <text:list-item>
              <text:p text:style-name="P69">copia dell’atto stipulato presso un Notaio rep. ……………………………… n. …………. Del ………………………</text:p>
            </text:list-item>
            <text:list-item>
              <text:p text:style-name="P70">copia della scrittura privata stipulata il ………………………… registrata all’Ufficio dell’Entrate di …………………………………………………….……..….. <text:s/>il ………………………………. Protocollo n. ………………………;</text:p>
            </text:list-item>
          </text:list>
        </text:list-item>
      </text:list>
      <text:list text:style-name="LFO10" text:continue-numbering="true">
        <text:list-item>
          <text:p text:style-name="P71">C) nel titolo di disponibilità dei locali, atto di assenso autenticato dal Notaio del proprietario/usufruttuario dei locali allo svolgimento dell’attività richiesta;</text:p>
        </text:list-item>
      </text:list>
      <text:p text:style-name="P72"/>
      <text:list text:style-name="LFO11" text:continue-numbering="true">
        <text:list-item>
          <text:p text:style-name="P73">N. 2 piantine planimetriche redatte da Tecnico<text:s/>abilitato sullo stato dei luoghi;</text:p>
        </text:list-item>
        <text:list-item>
          <text:p text:style-name="P74">N. 2 Relazioni tecniche asseverate di un Tecnico abilitato sulla legittimità e conformità edilizia e urbanistica dei luoghi, nonché sulla eliminazione delle barriere architettoniche, di cui all’art.82 D.P.R. 380/01, sulla<text:s/>prevenzione incendi, sul rispetto dei requisiti di igiene e sicurezza, sulla prevenzione e sicurezza dei luoghi di lavoro, sulle condizioni di sicurezza degli impianti, sulla localizzazione in centri abitati (o nelle loro vicinanze);</text:p>
        </text:list-item>
        <text:list-item>
          <text:p text:style-name="P75">Copia agibilità/abitabilità/destinazione d’uso della struttura (se copia dell’atto, esibire originale in visione o produrre copia conforme all’originale);</text:p>
        </text:list-item>
        <text:list-item>
          <text:p text:style-name="P76">Copia delle certificazioni rilasciate per la messa a norma degli impianti, di cui al D.M. 37/08 (se copia dell’atto, esibire originale in visione o produrre copia conforme all’originale);</text:p>
        </text:list-item>
        <text:list-item>
          <text:p text:style-name="P77">Autocertificazione (del richiedente) circa l’assenza di ulteriori impianti, nella struttura oggetto di autorizzazione, necessitanti di dichiarazione di conformità, ex D.M. 37/08;</text:p>
        </text:list-item>
        <text:list-item>
          <text:p text:style-name="P78">Estremi dell’eventuale titolo edilizio (CILA, SCIA, SCIA in alternativa al Permesso di Costruire, Permesso di Costruire) presentato al Comune di Montalto di Castro;</text:p>
        </text:list-item>
        <text:list-item>
          <text:p text:style-name="P79">Documentazione di conformità della struttura alla normativa di prevenzione incendi per le strutture con<text:s/>capacità ricettiva superiore a n. 25 posti letto;</text:p>
        </text:list-item>
        <text:list-item>
          <text:p text:style-name="P80">N. 2 copie dell’autorizzazione sanitaria prevista dalla normativa vigente in materia di somministrazione di alimenti e bevande (SCIA per attività di somministrazione pasti), solo per strutture con capacità<text:s/><text:soft-page-break/>ricettiva superiore a 12 posti ove risulti erogato anche tale servizio (se copia dell’atto, esibire originale in visione o produrre copia conforme all’originale);</text:p>
        </text:list-item>
        <text:list-item>
          <text:p text:style-name="P81">Nulla Osta Impatto Acustico (Mod A/Mod. B/certificazione rilasciata dal Dipartimento competente- solo se trattasi di struttura con capacità ricettiva superiore a 50 posti);</text:p>
        </text:list-item>
        <text:list-item>
          <text:p text:style-name="P82">Copia Nulla Osta Definitivo/Certificato di idoneità igienico sanitaria ASL rilasciata dal S.I.S.P. della ASL di Viterbo, con specifica della ricettività, e piantina planimetrica vistata dalla ASL; (se copia dell’atto, esibire originale in visione o produrre copia conforme all’originale);</text:p>
        </text:list-item>
        <text:list-item>
          <text:p text:style-name="P83">Copia della polizza assicurativa per rischio da infortuni o da danni provocati da utenti, personale o volontari (se copia dell’atto, esibire originale in visione o produrre copia conforme all’originale);</text:p>
        </text:list-item>
        <text:list-item>
          <text:p text:style-name="P84">Copia della certificazione sanitaria degli operatori che attesti l’idoneità psico-fisica per le mansioni da svolgere (se copia dell’atto, esibire originale in visione o produrre copia conforme all’originale);</text:p>
        </text:list-item>
        <text:list-item>
          <text:p text:style-name="P85">Piano economico e finanziario dell’attività della struttura su carta intestata, datato e firmato dal Legale Rappresentante, in cui sia specificato il periodo di riferimento;</text:p>
        </text:list-item>
        <text:list-item>
          <text:p text:style-name="P86">Dichiarazione del responsabile e dichiarazione degli operatori della struttura resa ai sensi del DPR 445/2000 di non essere stati condannati con sentenza di condanna passata in giudicato, ovvero di non aver procedimenti penali in corso per reati di cui al titolo IX (Dei delitti contro la moralità pubblica e il buon costume), al capo IV del titolo XI (Dei delitti contro la famiglia) e al capo I e alle sezioni I, II e III del capo III del titolo XII (Dei delitti contro la persona) del Libro secondo del codice penale;</text:p>
        </text:list-item>
        <text:list-item>
          <text:p text:style-name="P87">Regolamento generale interno;</text:p>
        </text:list-item>
        <text:list-item>
          <text:p text:style-name="P88">Progetto globale (ad<text:s/>es., finalità, metodologia gestionale, prestazioni offerte, ecc.);</text:p>
        </text:list-item>
        <text:list-item>
          <text:p text:style-name="P89">Carta dei servizi sociali della struttura (ad es, criteri di accesso, tariffe, ecc.);</text:p>
        </text:list-item>
        <text:list-item>
          <text:p text:style-name="P90">Tabelle dietetiche datate e vistate dalla ASL competente.</text:p>
        </text:list-item>
      </text:list>
      <text:p text:style-name="P91"/>
      <text:p text:style-name="P92">Montalto di Castro, lì ……………………………………<text:s/><text:tab/><text:tab/>Firma …………………………………..………………..</text:p>
      <text:p text:style-name="P93"/>
      <text:p text:style-name="P94">Il sottoscritto è consapevole delle sanzioni penali in caso di dichiarazioni false rese nella presente e della decadenza dei benefici eventualmente acquisiti (ai sensi degli artt.75 e 76 del D.P.R. 445 del 28/12/2000)</text:p>
      <text:p text:style-name="P95"/>
      <text:p text:style-name="P96">Montalto di Castro, lì ……………………………………<text:s/><text:tab/><text:tab/>Firma …………………………………..………………..</text:p>
      <text:p text:style-name="P97"/>
      <text:p text:style-name="P98"/>
      <text:p text:style-name="P99"/>
      <text:p text:style-name="P100"/>
      <text:p text:style-name="P101"/>
      <text:p text:style-name="P102"/>
      <text:soft-page-break/>
      <text:p text:style-name="P103"><text:span text:style-name="T104">INFORMATIVA AI SENSI DEGLI ARTT. 13 E 14 DEL REGOLAMENTO (UE) 2016/679<text:s/></text:span></text:p>
      <text:p text:style-name="P105"/>
      <text:p text:style-name="P106">La informiamo che i dati raccolti saranno trattati ai sensi della normativa vigente in tema di protezione dei<text:s/>dati personali.<text:s/></text:p>
      <text:p text:style-name="P107"><text:span text:style-name="T108">Titolare del trattamento dei dati è il Comune di Montalto di Castro, con sede in p.zza Giacomo Matteotti, 11 in persona del Sindaco l. r. p.t. (pec:<text:s/></text:span><text:span text:style-name="T109">comune.montaltodicastro.vt@legalmail.it</text:span><text:span text:style-name="T110">) a cui è possibile rivolgersi per ottenere chiarim</text:span><text:span text:style-name="T111">enti in merito alla presente informativa e/o per esercitare i diritti riconosciuti dal Regolamento<text:s/></text:span></text:p>
      <text:p text:style-name="P112">UE n. 2016/679.<text:s/></text:p>
      <text:p text:style-name="P113">Il Titolare ha nominato per la protezione dei dati personali(RDP/DPO), nella persona dell’ avv. Camillo Vespasiani dello Studio Legale AOR<text:s/>Avvocati con sede in Roma, via Sistina n. 48, a cui è possibile rivolgersi, in via alternativa rispetto al Titolare del trattamento, per ottenere chiarimenti in merito alla presente informativa e/o per esercitare i diritti riconosciuti dal Regolamento UE n. 2016/679 ai seguenti recapiti:<text:s/></text:p>
      <text:p text:style-name="P114"><text:span text:style-name="T115">PEC<text:s/></text:span><text:span text:style-name="T116">camillo.vespasiani@legalmail.it <text:s/>-<text:s/></text:span><text:span text:style-name="T117">TEL. 349 5754 141<text:s/></text:span></text:p>
      <text:p text:style-name="P118">I dati vengono raccolti attraverso il sopra esteso modulo e vengono trattati, con sistemi informatici e/o manuali, attraverso procedure adeguate a garantire la sicurezza e la riservatezza; per attivare e gestire i servizi richiesti, erogati in suo favore dall’Area Socio-Assistenziale comunale; i dati possono essere trattati, in forma anonima e aggregata, dal Comune di Montalto di Castro per finalità di analisi e statistiche relative al servizio.<text:s/></text:p>
      <text:p text:style-name="P119">La base giuridica del trattamento consiste nell’esecuzione di un contratto o di misure precontrattuali, nell’adempimento di obblighi di legge, nell’esecuzione di un compito di interesse pubblico o connesso all’esercizio di pubblici poteri di cui è investito il Titolare, nella necessità del trattamento per motivi di interesse pubblico rilevante, ai sensi dell’art. 6, co.1, lett.b), c), e) e del combinato disposto dell’art. 9, par. 2, lett. g) del Regolamento e dell’art. 2 – sexies D. Lgs 101/2018).<text:s/></text:p>
      <text:p text:style-name="P120">Le comunichiamo che il conferimento dei dati è facoltativo ed è finalizzato esclusivamente a garantire il procedimento: qualora non fornirà tali informazioni non sarà possibile considerare la Sua richiesta e attivare i rispettivi servizi di questa Area Socio-Assistenziale comunale.<text:s/></text:p>
      <text:p text:style-name="P121">I suoi dati potranno essere trattati da soggetti privati e pubblici per attività strumentali alle finalità indicate, di cui l’Ente si avvale come responsabili del trattamento; potranno, inoltre, essere comunicati all’occorrenza a soggetti pubblici qualora si renda necessario per l’osservanza di obblighi di legge, oppure per ordine delle autorità di polizia o giudiziaria, sempre nel rispetto della normativa vigente in tema di protezione dei dati personali.<text:s/></text:p>
      <text:p text:style-name="P122">Non è previsto il trasferimento dei dati verso Paesi al di fuori dell’Unione Europea e i dati non sono oggetto di diffusione.<text:s/></text:p>
      <text:p text:style-name="P123">I dati sono trattati e conservati per il tempo necessario a perseguire le finalità indicate, nel rispetto delle previsioni e degli obblighi di legge correlati, incluse le norme in materia di prescrizione dei diritti.<text:s/></text:p>
      <text:p text:style-name="P124"><text:span text:style-name="T125">Viene garantito agli interessati l’esercizio dei diritti riconosciuti dagli artt. 15-22 del Regolamento UE n. 2016/679(accesso, rettifica, cancellazione, opposizione,<text:s/></text:span><text:span text:style-name="T126">limitazione e portabilità, se ne ricorrono i presupposti) <text:s/>e dall’ar.77 del Regolamento UE n. 2016/679 (diritto, qualora l’interessato ritenga che il trattamento dei propri dati sia effettuato in violazione delle previsioni del Regolamento, fermo il diritt</text:span><text:span text:style-name="T127">o di rivolgersi alle competenti autorità giudiziarie civili o amministrative, di proporre reclamo all’Autorità Garante per la protezione dei dati personali, per quanto di sua competenza).</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alibri" style:font-name-asian="Calibri" style:font-name-complex="Calibri" fo:font-weight="normal" style:font-weight-asian="norm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ttorio esposito</meta:initial-creator>
    <dc:creator>Vittorio Esposito</dc:creator>
    <meta:creation-date>2022-12-08T21:41:00Z</meta:creation-date>
    <dc:date>2022-12-27T11:03:00Z</dc:date>
    <meta:print-date>2022-12-27T09:14:00Z</meta:print-date>
    <meta:template xlink:href="Carta%20Bianca" xlink:type="simple"/>
    <meta:editing-cycles>11</meta:editing-cycles>
    <meta:editing-duration>PT0S</meta:editing-duration>
    <meta:document-statistic meta:page-count="5" meta:paragraph-count="25" meta:word-count="1942" meta:character-count="12993" meta:row-count="92" meta:non-whitespace-character-count="11076"/>
  </office:meta>
</office:document-meta>
</file>