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P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4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5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line-height="150%" fo:margin-right="-0.0208in">
        <style:tab-stops>
          <style:tab-stop style:type="left" style:position="8.1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line-height="150%" fo:margin-right="-0.0208in">
        <style:tab-stops>
          <style:tab-stop style:type="left" style:position="8.1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text-properties style:font-name="Arial" style:font-name-complex="Arial" fo:font-size="2pt" style:font-size-asian="2pt" style:font-size-complex="2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8" style:parent-style-name="Paragrafoelenco" style:list-style-name="LFO1" style:family="paragraph">
      <style:paragraph-properties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Paragrafoelenco" style:list-style-name="LFO1" style:family="paragraph">
      <style:paragraph-properties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Paragrafoelenco" style:list-style-name="LFO1" style:family="paragraph">
      <style:paragraph-properties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Paragrafoelenco" style:list-style-name="LFO1" style:family="paragraph">
      <style:paragraph-properties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Paragrafoelenco" style:list-style-name="LFO1" style:family="paragraph">
      <style:paragraph-properties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Paragrafoelenco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" style:parent-style-name="Paragrafoelenco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8" style:parent-style-name="Paragrafoelenco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" style:parent-style-name="Paragrafoelenco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4" style:parent-style-name="Normale" style:family="paragraph">
      <style:paragraph-properties fo:text-align="justify" fo:margin-bottom="0in" fo:line-height="100%"/>
    </style:style>
    <style:style style:name="P4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left="5.2173in" fo:text-indent="-5.414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left="5.2173in" fo:text-indent="-5.4145in">
        <style:tab-stops/>
      </style:paragraph-properties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52" style:parent-style-name="Normale" style:family="paragraph">
      <style:paragraph-properties fo:line-height="150%" fo:margin-right="-0.0208in">
        <style:tab-stops>
          <style:tab-stop style:type="left" style:position="8.1041in"/>
        </style:tab-stops>
      </style:paragraph-properties>
      <style:text-properties style:font-name="Trebuchet MS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olumn56" style:family="table-column">
      <style:table-column-properties style:column-width="6.7888in"/>
    </style:style>
    <style:style style:name="Table55" style:family="table">
      <style:table-properties style:width="6.788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60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61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62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63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64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65" style:parent-style-name="Normale" style:family="paragraph">
      <style:paragraph-properties style:text-autospace="none" fo:text-align="justify" fo:margin-bottom="0in"/>
    </style:style>
    <style:style style:name="T66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67" style:parent-style-name="Collegamentoipertestuale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69" style:parent-style-name="Collegamentoipertestuale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72" style:parent-style-name="Normale" style:family="paragraph">
      <style:paragraph-properties style:text-autospace="none" fo:text-align="justify" fo:margin-bottom="0in"/>
    </style:style>
    <style:style style:name="T73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74" style:parent-style-name="Collegamentoipertestuale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77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78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79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0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1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2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3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4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5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6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7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88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89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90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91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92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93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94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95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96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9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Al FUNZIONARIO RESPONSABILE</text:p>
      <text:p text:style-name="P2">DELL’UFFICIO TRIBUTI</text:p>
      <text:p text:style-name="P3">COMUNE DI MONTALTO DI CASTRO</text:p>
      <text:p text:style-name="P4"/>
      <text:p text:style-name="P5"><text:span text:style-name="T6">e.mail<text:s/></text:span><text:a xlink:href="mailto:tributi@comune.montaltodicastro.vt.it" office:target-frame-name="_top" xlink:show="replace"><text:span text:style-name="T7">tributi@comune.montaltodicastro.vt.it</text:span></text:a></text:p>
      <text:p text:style-name="P8"><text:span text:style-name="T9">PEC<text:s/></text:span><text:a xlink:href="mailto:tributi.comune.montaltodicastro@legalmail.it" office:target-frame-name="_top" xlink:show="replace"><text:span text:style-name="T10">tributi.comune.montaltodicastro@legalmail.it</text:span></text:a></text:p>
      <text:p text:style-name="P11">OGGETTO: Richiesta di rateizzazione - Tassa Smaltimento Rifiuti.</text:p>
      <text:p text:style-name="P12">Il sottoscritto<text:s/>_________________________________________________________________________________</text:p>
      <text:p text:style-name="P13">nato il ______________________ a ______________________________________________________________</text:p>
      <text:p text:style-name="P14">C.F. _______________________________________________________________________________________</text:p>
      <text:p text:style-name="P15">residente a _____________________________________________________ CAP _____________ (Pr) _______</text:p>
      <text:p text:style-name="P16">in via _________________________________________________________ tel. __________________________</text:p>
      <text:p text:style-name="P17">e-mail_____________________________________ PEC<text:s/>_____________________________________________ <text:s text:c="58"/></text:p>
      <text:p text:style-name="P18">in qualità di<text:s/>__________________________________________________________________________________</text:p>
      <text:p text:style-name="P19">del contribuente/ impresa_______________________________________________________________________</text:p>
      <text:p text:style-name="P20">in considerazione dell’importo dovuto al Comune di Montalto di Castro per gli atti che si allegano in copia, il cui pagamento in un'unica soluzione comporterebbe notevoli difficoltà economiche e disagi,</text:p>
      <text:p text:style-name="P21">CHIEDE</text:p>
      <text:p text:style-name="P22"/>
      <text:p text:style-name="Normale"><text:span text:style-name="T23">di poter effettuare il versamento dell’importo totale di<text:s/></text:span><text:span text:style-name="T24">€ ________________________</text:span><text:span text:style-name="T25"><text:s/>dilazionato in<text:s/></text:span><text:span text:style-name="T26">n._________ rate</text:span><text:span text:style-name="T27">.</text:span></text:p>
      <text:list text:style-name="LFO1" text:continue-numbering="true">
        <text:list-item>
          <text:p text:style-name="P28">TARI<text:s/>anno_____________________ <text:s/>di € __________________________;</text:p>
        </text:list-item>
        <text:list-item>
          <text:p text:style-name="P29">TARI anno_____________________ <text:s/>di € __________________________;</text:p>
        </text:list-item>
        <text:list-item>
          <text:p text:style-name="P30">TARI anno_____________________ <text:s/>di € __________________________;</text:p>
        </text:list-item>
        <text:list-item>
          <text:p text:style-name="P31">TARI anno_____________________ <text:s/>di € __________________________;</text:p>
        </text:list-item>
        <text:list-item>
          <text:p text:style-name="P32">TARI anno_____________________ <text:s/>di € __________________________;</text:p>
        </text:list-item>
      </text:list>
      <text:p text:style-name="P33">ù</text:p>
      <text:p text:style-name="P34">DICHIARA</text:p>
      <text:p text:style-name="P35">sotto la propria responsabilità, ai sensi dell’art. 46 del DPR n. 445/2000, e consapevole delle sanzioni penali previste dall’art. 76 dello stesso decreto (in caso di<text:s/>dichiarazioni mendaci e di formazione o uso di atti falsi):</text:p>
      <text:list text:style-name="LFO2" text:continue-numbering="true">
        <text:list-item>
          <text:p text:style-name="P36">di aver preso visione delle condizioni e delle modalità indicate nel “Regolamento delle Entrate” del Comune di Montalto di Castro;</text:p>
        </text:list-item>
        <text:list-item>
          <text:p text:style-name="P37">che l’importo complessivo di € __________________ oggetto della presente richiesta di rateizzazione, costituisce implicito riconoscimento del credito vantato dal Comune di Montalto di Castro;</text:p>
        </text:list-item>
        <text:list-item>
          <text:p text:style-name="P38">che il mancato pagamento della prima rata entro la scadenza o di due rate anche non consecutive comporta la decadenza della rateizzazione e l’obbligo del pagamento entro 30 giorni, in un’unica soluzione, del debito residuo, il quale non è più rateizzabile, senza alcuna comunicazione al riguardo;</text:p>
        </text:list-item>
        <text:list-item>
          <text:p text:style-name="P39"><text:span text:style-name="T40">di essere in regola con i pagamenti delle restanti annualità relativamente alla Tassa Sm</text:span><text:span text:style-name="T41">altimento Rifiuti. (</text:span><text:span text:style-name="T42">N.B.</text:span><text:span text:style-name="T43"><text:s/>NON verranno autorizzate dilazioni di pagamento in presenza di altre annualità inevase e non inserite nella presente istanza)</text:span></text:p>
        </text:list-item>
      </text:list>
      <text:p text:style-name="P44"/>
      <text:p text:style-name="P45">Allega copia di un documento di identità in corso di validità<text:s/>e copia certificazione Isee.</text:p>
      <text:p text:style-name="P46"/>
      <text:p text:style-name="P47"><text:span text:style-name="T48">Data______________<text:s/></text:span><text:span text:style-name="T49"><text:s text:c="64"/>__________________________________ <text:s text:c="157"/></text:span><text:span text:style-name="T50"><text:s text:c="16"/></text:span><text:span text:style-name="T51">(Firma)</text:span></text:p>
      <text:soft-page-break/>
      <text:p text:style-name="P52"><text:tab/></text:p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Informativa sul trattamento dei dati personali</text:p>
            <text:p text:style-name="P61">(artt. 13 e 14 Regolamento UE n. 2016/679)</text:p>
            <text:p text:style-name="P62"/>
            <text:p text:style-name="P63">Ai sensi del Regolamento UE n. 2016/679 relativo alla protezione delle persone fisiche con riguardo al trattamento dei dati<text:s/>personali e delle disposizioni della normativa nazionale, si informa che:</text:p>
            <text:p text:style-name="P64"/>
            <text:p text:style-name="P65"><text:span text:style-name="T66">1. Titolare del trattamento dei dati è il Comune di Montalto di Castro, con sede in Piazza Giacomo Matteotti, 11, in persona del Sindaco l. r. p. t. (pec:<text:s/></text:span><text:a xlink:href="mailto:comune.montaltodicastro.vt@legalmail.it" office:target-frame-name="_top" xlink:show="replace"><text:span text:style-name="T67">comune.montaltodicastro.vt@legalmail.it</text:span></text:a><text:span text:style-name="T68"><text:s/>; sito web:<text:s/></text:span><text:a xlink:href="http://comune.montaltodicastro.vt.it" office:target-frame-name="_top" xlink:show="replace"><text:span text:style-name="T69">http://comune.montaltodicastro.vt.it</text:span></text:a><text:span text:style-name="T70"><text:s/>), a cui è possibile rivolgersi per ottenere chiarimenti in merito alla pre</text:span><text:span text:style-name="T71">sente informativa e/o per esercitare i diritti riconosciuti dal Regolamento UE n. 2016/679;</text:span></text:p>
            <text:p text:style-name="P72"><text:span text:style-name="T73">2. Il Titolare ha nominato un Responsabile per la protezione dei dati personali, nella persona dell’Avvocato Camillo Vespasiani (pec:<text:s/></text:span><text:a xlink:href="mailto:camillo.vespasiani@legalmail.it" office:target-frame-name="_top" xlink:show="replace"><text:span text:style-name="T74">camillo.vespasiani@legalmail.it</text:span></text:a><text:span text:style-name="T75"><text:s/>), a cui è possibile rivolgersi, in via alternativa rispetto al Titolare del trattamento, per ottenere chiarimenti in merito alla presente informativa e/o per esercitare i diritti riconosciuti dal R</text:span><text:span text:style-name="T76">egolamento UE n. 2016/679;</text:span></text:p>
            <text:p text:style-name="P77">3. I dati vengono raccolti attraverso il sopraesteso modulo e vengono trattati per le seguenti finalità: gestione degli adempimenti funzionali al perfezionamento della iscrizione a ruolo TARI e, successivamente, alla sua esecuzione (compresa l’emissione degli avvisi di pagamento e la riscossione degli importi dovuti);</text:p>
            <text:p text:style-name="P78">4. I dati possono essere trattati dal Comune di Montalto di Castro per finalità di analisi e statistiche;</text:p>
            <text:p text:style-name="P79">5. La base giuridica del trattamento consiste nell'esecuzione di un contratto o di misure precontrattuali, nell’esecuzione di un compito o di una funzione di interesse pubblico, nell’adempimento di obblighi di legge;</text:p>
            <text:p text:style-name="P80">6. I dati vengono trattati con sistemi informatici e/o manuali, attraverso procedure adeguate a garantirne la sicurezza e la riservatezza;</text:p>
            <text:p text:style-name="P81">7. I dati non sono oggetto di diffusione.</text:p>
            <text:p text:style-name="P82">8. I dati non sono oggetto di trasferimento all'estero.</text:p>
            <text:p text:style-name="P83">9. Il conferimento dei dati non ha carattere obbligatorio; tuttavia, qualora non ci venissero forniti non<text:s/>potremmo accogliere la richiesta di fornitura di acqua e, quindi, perfezionare ed eseguire il relativo contratto;</text:p>
            <text:p text:style-name="P84">10. I dati sono trattati per tutta la durata di possesso dell’immobile e, successivamente, vengono conservati fino alla decorrenza dei<text:s/>termini di prescrizione previsti dalla legge per l’esercizio dei diritti derivanti e/o connessi al rapporto contrattuale e, comunque, per il tempo necessario in relazione al perseguimento del compito di interesse pubblico, nel rispetto delle previsioni di<text:s/>legge;</text:p>
            <text:p text:style-name="P85">11. Viene garantito agli interessati l’esercizio dei diritti riconosciuti dagli artt. 15-22 del Regolamento UE n. 2016/679 ((accesso, rettifica, cancellazione, opposizione, limitazione e portabilità, se ne ricorrono i presupposti) e dall’art. 77 del<text:s/>Regolamento UE n. 2016/679 (diritto, qualora l’interessato ritenga che il trattamento dei propri dati sia effettuato in violazione delle previsioni del Regolamento, fermo il diritto di rivolgersi alle competenti autorità giudiziarie civili o amministrative, di proporre reclamo all'Autorità Garante per la protezione dei dati personali, per quanto di sua competenza).</text:p>
            <text:p text:style-name="P86"/>
            <text:p text:style-name="P87">Il sottoscritto ___________________________________________________________________________________</text:p>
            <text:p text:style-name="P88"/>
            <text:p text:style-name="P89">DICHIARA</text:p>
            <text:p text:style-name="P90"/>
            <text:p text:style-name="P91">di aver preso visione dell'informativa che precede con riferimento alle modalità e finalità di trattamento dei dati personali conferiti al Comune di Montalto di Castro.</text:p>
            <text:p text:style-name="P92"/>
            <text:p text:style-name="P93">Montalto di Castro ______________________ <text:s text:c="75"/><text:s text:c="56"/>_______________________________________</text:p>
            <text:p text:style-name="P94"><text:s text:c="160"/><text:s text:c="81"/>(Firma)</text:p>
            <text:p text:style-name="P95"/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a Portici</meta:initial-creator>
    <dc:creator>Maria Grazia Cento</dc:creator>
    <meta:creation-date>2021-10-19T10:56:00Z</meta:creation-date>
    <dc:date>2022-02-25T11:13:00Z</dc:date>
    <meta:print-date>2021-02-05T09:13:00Z</meta:print-date>
    <meta:template xlink:href="Normal" xlink:type="simple"/>
    <meta:editing-cycles>4</meta:editing-cycles>
    <meta:editing-duration>PT300S</meta:editing-duration>
    <meta:document-statistic meta:page-count="2" meta:paragraph-count="14" meta:word-count="1115" meta:character-count="7460" meta:row-count="52" meta:non-whitespace-character-count="6359"/>
  </office:meta>
</office:document-meta>
</file>