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864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margin-left="0.91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>
      <style:paragraph-properties fo:margin-left="0.564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" style:family="paragraph" style:parent-style-name="Normale1">
      <style:paragraph-properties fo:text-align="end" style:justify-single-word="false"/>
      <style:text-properties fo:color="#000000" style:font-name="Arial" fo:font-size="11pt" style:text-underline-style="solid" style:text-underline-width="auto" style:text-underline-color="font-color" fo:font-weight="bold" fo:background-color="#ffffff" style:font-name-asian="Calibri" style:font-size-asian="11pt" style:font-weight-asian="bold" style:font-name-complex="Arial" style:font-size-complex="11pt" style:font-weight-complex="bold"/>
    </style:style>
    <style:style style:name="P10" style:family="paragraph" style:parent-style-name="Normale1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Text_20_body" style:master-page-name="Converti_20_1">
      <style:paragraph-properties fo:text-align="start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Garamond" style:font-size-complex="10pt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font-variant="normal" fo:text-transform="none" style:use-window-font-color="true" style:font-name="Trebuchet MS" fo:font-size="12pt" fo:letter-spacing="normal" fo:language="it" fo:country="IT" fo:font-style="normal" fo:font-weight="normal" style:font-name-asian="Times New Roman" style:font-size-asian="12pt" style:language-asian="zh" style:country-asian="CN" style:font-weight-asian="bold" style:font-name-complex="Trebuchet MS" style:font-size-complex="12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Trebuchet MS" fo:font-size="12pt" fo:letter-spacing="normal" fo:language="it" fo:country="IT" fo:font-style="italic" fo:font-weight="normal" style:font-name-asian="Times New Roman" style:font-size-asian="12pt" style:language-asian="zh" style:country-asian="CN" style:font-style-asian="italic" style:font-weight-asian="bold" style:font-name-complex="Trebuchet MS" style:font-size-complex="12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. X)</text:p>
      <text:p text:style-name="P9">Allegato “Busta A”</text:p>
      <text:p text:style-name="P9"/>
      <text:p text:style-name="P10"/>
      <text:p text:style-name="P5"><text:span text:style-name="T1">OGGETTO: <text:s/></text:span><text:span text:style-name="T8">PROCEDURA APERTA SOPRA SOGLIA AI SENSI DELL'ART. 60 DEL D.LGS. 50/2016 E S.M.I. - “APPALTO PER LA GESTIONE DEI NUOVI SERVIZI DI IGIENE URBANA - DETERMINAZIONE A CONTRARRE (CODICE CUP: J26G17000260004 E LOTTO CIG:7208807FB6)”, DA AGGIUDICARSI MEDIANTE IL CRITERIO DELL’OFFERTA ECONOMICAMENTE VANTAGGIOSA AI SENSI DELL’ART. 95 DEL D.LGS. 50/2016 E S.M.I., PREVIA PUBBLICAZIONE DI BANDO DI GARA DI RILEVANZA EUROPEA.</text:span></text:p>
      <text:p text:style-name="P3"/>
      <text:p text:style-name="P2">PATTO DI INTEGRITA’</text:p>
      <text:p text:style-name="P2"/>
      <text:p text:style-name="P4">Fra l’impresa___________________________________________________con sede legale a _________________________________________________, <text:s/>C.F. P.I._____________________ <text:s/>e il Comune di Montalto di Castro (Vt);</text:p>
      <text:p text:style-name="P3"/>
      <text:p text:style-name="P4">Art. 1 - Ambito di applicazione</text:p>
      <text:p text:style-name="P3">1) Il Patto di integrità è lo strumento che il Comune di Montalto di Castro adotta al fine di disciplinare i comportamenti degli operatori economici e del personale sia interno che esterno nell’ambito delle procedure di affidamento e gestione degli appalti di lavori, servizi e forniture di cui al D.Lgs. N.50/2016.</text:p>
      <text:p text:style-name="P3">2) Il Patto di integrità stabilisce l’ obbligo reciproco che si instaura tra le Amministrazioni aggiudicatrici e gli operatori economici di improntare i propri comportamenti ai principi di trasparenza e integrità.</text:p>
      <text:p text:style-name="P3">3) Il Patto di integrità deve costituire parte integrante della documentazione di gara e del successivo contratto.</text:p>
      <text:p text:style-name="P3">4) La partecipazione alle procedure di gara e l’iscrizione ad eventuali altri elenchi e/o albi fornitori, nonché l’iscrizione al Mercato Elettronico, è subordinata all’accettazione vincolante del Patto di integrità.</text:p>
      <text:p text:style-name="P3">5) Il Patto di integrità si applica con le medesime modalità anche ai contratti di subappalto di cui all’articolo 105 del D.Lgs. 50/2016.</text:p>
      <text:p text:style-name="P3">6) Per quanto non disciplinato dal presente Patto si rinvia al DPR n. 62/2013 (Regolamento recante il Codice di comportamento dei dipendenti pubblici a norma dell’art.54 del Dlgs. n.165/2001) al rispetto dei quali sono tenuti i collaboratori a qualsiasi titolo di imprese fornitrici di beni o servizi e che realizzano <text:s/>opere in favore dell’amministrazione.</text:p>
      <text:p text:style-name="P3"/>
      <text:p text:style-name="P4">Art. 2 - Obblighi degli operatori economici nei confronti della stazione appaltante</text:p>
      <text:p text:style-name="P3">1) L’operatore economico:</text:p>
      <text:p text:style-name="P6">a) dichiara di non aver fatto ricorso e si obbliga a non ricorrere ad alcuna mediazione o altra opera di terzi finalizzata all’aggiudicazione e/o gestione del contratto;</text:p>
      <text:p text:style-name="P6">b) dichiara di non avere condizionato, e si impegna a non condizionare, il procedimento amministrativo con azioni dirette a influenzare il contenuto del bando o altro atto equipollente al fine di condizionare le modalità di scelta del contraente;</text:p>
      <text:p text:style-name="P6">c) dichiara di non aver corrisposto, né promesso di corrispondere, e si impegna a non corrispondere né promettere di corrispondere ad alcuno, direttamente o tramite terzi, ivi<text:line-break/>compresi soggetti collegati o controllati, somme di danaro o altre utilità finalizzate all’aggiudicazione o finalizzate a facilitare la gestione del contratto;</text:p>
      <text:p text:style-name="P6">d) dichiara con riferimento alla specifica procedura di affidamento di non aver preso parte né di aver praticato intese o adottato azioni, e si impegna a non prendere parte e a non praticare intese o adottare azioni, tese a restringere la concorrenza o il mercato vietate ai sensi della normativa vigente, ivi inclusi gli artt. 101 e successivi del Trattato sul funzionamento dell’Unione Europea (TFUE) e gli artt.2 e successivi della L. 287 del 1990. Dichiara altresì che l’offerta è stata predisposta nel pieno rispetto della predetta normativa;</text:p>
      <text:p text:style-name="P6"><text:soft-page-break/>e) si impegna a segnalare alla Amministrazione aggiudicatrice qualsiasi illecito tentativo da parte di terzi di turbare o distorcere le fasi della procedura di affidamento e dell’esecuzione del contratto;</text:p>
      <text:p text:style-name="P6">f) si impegna a segnalare alla Amministrazione aggiudicatrice qualsiasi illecita richiesta o pretesa da parte di dipendenti dell’Amministrazione o di chiunque possa influenzare le decisioni relative alla procedura di affidamento o di esecuzione del contratto con le modalità e gli strumenti messi a disposizione dall’Amministrazione medesima;</text:p>
      <text:p text:style-name="P7">g) si impegna qualora i fatti di cui ai precedenti punti costituiscano reato a sporgere denuncia all’autorità giudiziaria o alla polizia giudiziaria.</text:p>
      <text:p text:style-name="P3">2) L’operatore economico aggiudicatario si impegna ad adempiere con la dovuta diligenza alla corretta esecuzione del contratto.</text:p>
      <text:p text:style-name="P3"/>
      <text:p text:style-name="P4">Art. 3 - Obblighi dell’Amministrazione aggiudicatrice</text:p>
      <text:p text:style-name="P3">1) L’Amministrazione aggiudicatrice (Comune di Montalto di Castro):</text:p>
      <text:p text:style-name="P3">a) si obbliga a rispettare i principi di trasparenza e integrità disciplinati dal al DPR n. 62/2013 (Regolamento recante il Codice di comportamento dei dipendenti pubblici a norma dell’art.54 del Dlgs. N.165/2001), nonché le misure di prevenzione della corruzione inserite nel Piano triennale di prevenzione vigente;</text:p>
      <text:p text:style-name="P3">b) si obbliga a non influenzare il procedimento amministrativo diretto a definire il contenuto del bando o altro atto equipollente al fine di condizionare le modalità di scelta del contraente;</text:p>
      <text:p text:style-name="P3">c) si obbliga a non richiedere, a non accettare ed a non ricevere, direttamente o tramite terzi, somme di danaro o altre utilità finalizzate a favorire la scelta di un determinato operatore economico;</text:p>
      <text:p text:style-name="P3">d) si obbliga a non richiedere, a non accettare ed a non ricevere direttamente o tramite terzi, somme di danaro o altre utilità finalizzate a influenzare in maniera distorsiva la corretta gestione del contratto;</text:p>
      <text:p text:style-name="P3">e) si impegna a segnalare al proprio Responsabile per la prevenzione della corruzione qualsiasi illecito tentativo da parte di terzi di turbare o distorcere le fasi di svolgimento delle procedure di affidamento e/o l’esecuzione del contratto, con le modalità e gli strumenti messi a disposizione dall’Amministrazione di appartenenza;</text:p>
      <text:p text:style-name="P3">f) si impegna a segnalare al proprio Responsabile per la prevenzione della corruzione qualsiasi illecita richiesta o pretesa da parte di operatori economici o di chiunque possa influenzare le decisioni relative alla procedura di affidamento o di esecuzione del contratto, con le modalità e gli strumenti messi a disposizione dall’Amministrazione di appartenenza;</text:p>
      <text:p text:style-name="P3">g) si impegna, qualora i fatti di cui ai precedenti punti costituiscano reato, a sporgere denuncia all’autorità giudiziaria o alla polizia giudiziaria;</text:p>
      <text:p text:style-name="P3">h) si impegna all’atto della nomina dei componenti la commissione di gara a rispettare le norme in materia di incompatibilità e inconferibilità di incarichi di cui al D. Lgs. n. 39/2013;</text:p>
      <text:p text:style-name="P3">i) si impegna a far sottoscrivere ai componenti della predetta Commissione la dichiarazione di assenza di cause di incompatibilità e inconferibilità di incarichi e quella con cui ciascuno dei componenti assume l’obbligo di dichiarare il verificarsi di qualsiasi situazione di conflitto di interesse e in particolare di astenersi in tutte le situazioni in cui possano essere coinvolti,oltre che interessi propri e di suoi parenti, affini entro il secondo grado, del coniuge o di conviventi, interessi di:</text:p>
      <text:p text:style-name="P8">- persone con le quali abbia rapporti di frequentazione abituale;</text:p>
      <text:p text:style-name="P8">- soggetti ed organizzazioni con cui egli o il coniuge abbia causa pendente o grave inimicizia o rapporti di credito o debito significativi;</text:p>
      <text:p text:style-name="P8">- soggetti od organizzazioni di cui sia tutore, curatore, procuratore o agente;</text:p>
      <text:p text:style-name="P8">- enti, associazioni anche non riconosciute, comitati, società o stabilimenti di cui sia amministratore, o gerente, o nelle quali ricopra cariche sociali e/o di rappresentanza ;</text:p>
      <text:p text:style-name="P8">- in ogni altro caso in cui esistano gravi ragioni di opportunità e convenienza.</text:p>
      <text:p text:style-name="P3">2) L’Amministrazione aggiudicatrice si impegna ad adempiere con la dovuta diligenza alla corretta esecuzione del contratto e a verificare nel contempo la corretta esecuzione delle controprestazioni.</text:p>
      <text:p text:style-name="P3"/>
      <text:p text:style-name="P4">Art. 4 - Violazione del Patto di integrità</text:p>
      <text:p text:style-name="P3"><text:soft-page-break/>1) La violazione da parte dell’operatore economico, sia in veste di concorrente che di aggiudicatario, di uno degli impegni previsti a suo carico dall’articolo 2, può comportare, secondo la gravità della violazione rilevata e la fase in cui la violazione è accertata:</text:p>
      <text:p text:style-name="P3">a) l’esclusione dalla procedura di affidamento;</text:p>
      <text:p text:style-name="P3">b) la risoluzione di diritto del contratto;</text:p>
      <text:p text:style-name="P3">c) perdita o decurtamento dal 10% al 50% dei depositi cauzionali o altre garanzie depositate all’atto dell’iscrizione;</text:p>
      <text:p text:style-name="P3">d) interdizione del concorrente a partecipare ad altre gare indette dalla medesima stazione appaltante per un determinato periodo di tempo.</text:p>
      <text:p text:style-name="P3">2) La violazione degli obblighi assunti dalle parti, di cui al presente Patto di integrità, e l’applicazione delle relative sanzioni è accertata e dichiarata, con garanzia di adeguato contradditorio, in esito ad un procedimento di verifica, secondo quando disposto da ciascuna stazione appaltante.</text:p>
      <text:p text:style-name="P3"/>
      <text:p text:style-name="P3">Le stazioni appaltanti debbono individuare le sanzioni da applicare in concreto secondo il criterio di</text:p>
      <text:p text:style-name="P3">colpevolezza, gradualità e proporzionalità in rapporto alla gravità della violazione rilevata. </text:p>
      <text:p text:style-name="P3">In ogni caso, per le violazioni di cui all’art. 2 c. 1 lett. a), b), c), d) del presente Patto, è sempre disposta la perdita del deposito cauzionale o altra garanzia depositata all’atto dell’iscrizione, l’esclusione dalla gara o la risoluzione ipso iure del contratto, salvo che le stazioni appaltanti, con apposito atto, decidano di non avvalersi della predetta risoluzione, qualora ritengano che la stessa</text:p>
      <text:p text:style-name="P3">sia pregiudizievole agli interessi pubblici di cui all’articolo 121, comma 2 del D.Lgs. 104/2010. <text:line-break/>La sanzione dell’interdizione si applica nei casi più gravi o di recidiva, per le violazioni di cui al superiore art. 2 c. 1 lett. a), b), c), d).</text:p>
      <text:p text:style-name="P3">L’Amministrazione aggiudicatrice, ai sensi dell’art. 1382 c.c., si riserva la facoltà di richiedere il risarcimento del maggior danno effettivamente subito, ove lo ritenga superiore all'ammontare delle cauzioni o delle altre garanzie di cui al superiore comma 2 lett. c) del presente articolo.</text:p>
      <text:p text:style-name="P3"/>
      <text:p text:style-name="P4">Art. 5 - Efficacia del patto di integrità</text:p>
      <text:p text:style-name="P3">Il presente Patto di Integrità e le sanzioni applicabili resteranno in vigore sino alla completa esecuzione del contratto assegnato a seguito della procedura di affidamento e all’estinzione delle relative obbligazioni.</text:p>
      <text:p text:style-name="P3">Il contenuto del presente documento può essere integrato dagli eventuali futuri Protocolli di legalità</text:p>
      <text:p text:style-name="P3">sottoscritti dall’Amministrazione aggiudicatrice.</text:p>
      <text:p text:style-name="P3"/>
      <text:p text:style-name="P3"/>
      <text:p text:style-name="P3">Montalto di Castro, ____________</text:p>
      <text:p text:style-name="P3"/>
      <text:p text:style-name="P3"/>
      <text:p text:style-name="P3">L’operatore economico <text:tab/><text:tab/><text:tab/><text:tab/><text:tab/><text:tab/>L’Amministrazione aggiudicatrice</text:p>
      <text:p text:style-name="P3">--------------------------------- <text:tab/><text:tab/><text:tab/><text:tab/><text:tab/> <text:s text:c="11"/>-------------------------------------------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>
      <style:paragraph-properties fo:orphans="0" fo:widows="0" fo:hyphenation-ladder-count="no-limit"/>
      <style:text-properties fo:color="#000000" style:font-name="Times New Roman" fo:font-size="12pt" fo:language="it" fo:country="IT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7S</meta:editing-duration>
    <meta:editing-cycles>5</meta:editing-cycles>
    <meta:generator>OpenOffice/4.1.1$Win32 OpenOffice.org_project/411m6$Build-9775</meta:generator>
    <dc:date>2018-01-29T18:48:17.07</dc:date>
    <meta:document-statistic meta:table-count="0" meta:image-count="0" meta:object-count="0" meta:page-count="3" meta:paragraph-count="59" meta:word-count="1506" meta:character-count="10285"/>
    <dc:creator>b b</dc:creator>
    <meta:user-defined meta:name="Info 1"/>
    <meta:user-defined meta:name="Info 2"/>
    <meta:user-defined meta:name="Info 3"/>
    <meta:user-defined meta:name="Info 4"/>
  </office:meta>
</office:document-meta>
</file>